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style:font-name="Book Antiqua"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style:font-name="Book Antiqua" fo:font-weight="bold" style:font-weight-asian="bold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Book Antiqua" fo:letter-spacing="0.0277in" fo:font-size="7pt" style:font-size-asian="7pt" style:font-size-complex="7pt"/>
    </style:style>
    <style:style style:name="T8" style:parent-style-name="Domyślnaczcionkaakapitu" style:family="text">
      <style:text-properties style:font-name="Book Antiqua" fo:font-weight="bold" style:font-weight-asian="bold" fo:letter-spacing="0.0277in" fo:font-size="7pt" style:font-size-asian="7pt" style:font-size-complex="7pt"/>
    </style:style>
    <style:style style:name="T9" style:parent-style-name="Domyślnaczcionkaakapitu" style:family="text">
      <style:text-properties style:font-name="Book Antiqua" fo:letter-spacing="0.0277in" fo:font-size="7pt" style:font-size-asian="7pt" style:font-size-complex="7pt"/>
    </style:style>
    <style:style style:name="T10" style:parent-style-name="Domyślnaczcionkaakapitu" style:family="text">
      <style:text-properties style:font-name="Book Antiqua" fo:font-weight="bold" style:font-weight-asian="bold" fo:letter-spacing="0.0277in" fo:font-size="7pt" style:font-size-asian="7pt" style:font-size-complex="7pt"/>
    </style:style>
    <style:style style:name="T11" style:parent-style-name="Domyślnaczcionkaakapitu" style:family="text">
      <style:text-properties style:font-name="Book Antiqua" fo:font-weight="bold" style:font-weight-asian="bold" fo:letter-spacing="0.0277in" fo:font-size="7pt" style:font-size-asian="7pt" style:font-size-complex="7pt"/>
    </style:style>
    <style:style style:name="T12" style:parent-style-name="Domyślnaczcionkaakapitu" style:family="text">
      <style:text-properties style:font-name="Book Antiqua" fo:font-weight="bold" style:font-weight-asian="bold" fo:letter-spacing="0.0277in" fo:font-size="7pt" style:font-size-asian="7pt" style:font-size-complex="7pt"/>
    </style:style>
    <style:style style:name="P13" style:parent-style-name="Stopka" style:family="paragraph">
      <style:paragraph-properties fo:text-align="center"/>
      <style:text-properties style:font-name="Garamond" fo:font-size="7pt" style:font-size-asian="7pt" style:font-size-complex="7pt"/>
    </style:style>
    <style:style style:name="P14" style:parent-style-name="Stopka" style:family="paragraph">
      <style:paragraph-properties fo:text-align="center"/>
      <style:text-properties style:font-name="Garamond" fo:font-size="7pt" style:font-size-asian="7pt" style:font-size-complex="7pt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fo:font-size="10pt" style:font-size-asian="10pt" style:font-size-complex="9pt" style:language-asian="en" style:country-asian="US"/>
    </style:style>
    <style:style style:name="P17" style:parent-style-name="Textbody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StrongEmphasis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StrongEmphasis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StrongEmphasis" style:family="text">
      <style:text-properties fo:font-size="10pt" style:font-size-asian="10pt" style:font-size-complex="10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fo:font-size="10pt" style:font-size-asian="10pt" style:font-size-complex="10pt"/>
    </style:style>
    <style:style style:name="T28" style:parent-style-name="StrongEmphasis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StrongEmphasis" style:family="text">
      <style:text-properties fo:font-size="10pt" style:font-size-asian="10pt" style:font-size-complex="10pt"/>
    </style:style>
    <style:style style:name="P32" style:parent-style-name="Textbody" style:family="paragraph">
      <style:paragraph-properties fo:text-align="center"/>
    </style:style>
    <style:style style:name="T33" style:parent-style-name="StrongEmphasis" style:family="text">
      <style:text-properties fo:font-size="10pt" style:font-size-asian="10pt" style:font-size-complex="10pt"/>
    </style:style>
    <style:style style:name="P34" style:parent-style-name="Textbody" style:family="paragraph">
      <style:text-properties fo:font-size="10pt" style:font-size-asian="10pt" style:font-size-complex="10pt"/>
    </style:style>
    <style:style style:name="P3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3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3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38" style:parent-style-name="Textbody" style:family="paragraph">
      <style:paragraph-properties fo:text-align="center"/>
    </style:style>
    <style:style style:name="T39" style:parent-style-name="StrongEmphasis" style:family="text">
      <style:text-properties fo:font-size="10pt" style:font-size-asian="10pt" style:font-size-complex="10pt"/>
    </style:style>
    <style:style style:name="P40" style:parent-style-name="Textbody" style:family="paragraph">
      <style:paragraph-properties fo:text-align="justify"/>
      <style:text-properties fo:font-size="10pt" style:font-size-asian="10pt"/>
    </style:style>
    <style:style style:name="P41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StrongEmphasis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50" style:parent-style-name="Textbody" style:family="paragraph">
      <style:text-properties fo:font-size="10pt" style:font-size-asian="10pt" style:font-size-complex="10pt"/>
    </style:style>
    <style:style style:name="T51" style:parent-style-name="StrongEmphasis" style:family="text">
      <style:text-properties fo:font-size="10pt" style:font-size-asian="10pt"/>
    </style:style>
    <style:style style:name="P52" style:parent-style-name="Textbody" style:family="paragraph">
      <style:text-properties fo:font-size="7pt" style:font-size-asian="7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StrongEmphasis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StrongEmphasis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StrongEmphasis" style:family="text">
      <style:text-properties fo:font-size="10pt" style:font-size-asian="10pt" style:font-size-complex="10pt"/>
    </style:style>
    <style:style style:name="T64" style:parent-style-name="StrongEmphasis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paragraph-properties fo:text-align="justify"/>
      <style:text-properties fo:font-size="10pt" style:font-size-asian="10pt"/>
    </style:style>
    <style:style style:name="P67" style:parent-style-name="Textbody" style:family="paragraph">
      <style:paragraph-properties fo:text-align="justify"/>
      <style:text-properties fo:font-size="10pt" style:font-size-asian="10pt"/>
    </style:style>
    <style:style style:name="P68" style:parent-style-name="Textbody" style:family="paragraph">
      <style:paragraph-properties fo:text-align="justify"/>
      <style:text-properties fo:font-size="10pt" style:font-size-asian="10pt"/>
    </style:style>
    <style:style style:name="P69" style:parent-style-name="Textbody" style:family="paragraph">
      <style:paragraph-properties fo:text-align="justify"/>
      <style:text-properties fo:font-size="10pt" style:font-size-asian="10pt"/>
    </style:style>
    <style:style style:name="P70" style:parent-style-name="Textbody" style:family="paragraph">
      <style:paragraph-properties fo:text-align="justify"/>
      <style:text-properties fo:font-size="10pt" style:font-size-asian="10pt"/>
    </style:style>
    <style:style style:name="P71" style:parent-style-name="Textbody" style:family="paragraph">
      <style:paragraph-properties fo:text-align="justify"/>
    </style:style>
    <style:style style:name="T72" style:parent-style-name="Domyślnaczcionkaakapitu" style:family="text">
      <style:text-properties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StrongEmphasis" style:family="text">
      <style:text-properties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P78" style:parent-style-name="Textbody" style:family="paragraph">
      <style:paragraph-properties fo:text-align="justify"/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84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Textbody" style:family="paragraph">
      <style:paragraph-properties fo:text-align="justify"/>
      <style:text-properties fo:font-size="10pt" style:font-size-asian="10pt"/>
    </style:style>
    <style:style style:name="P86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" style:parent-style-name="Textbody" style:family="paragraph">
      <style:paragraph-properties fo:text-align="justify"/>
      <style:text-properties fo:font-size="10pt" style:font-size-asian="10pt"/>
    </style:style>
    <style:style style:name="P88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9" style:parent-style-name="Textbody" style:family="paragraph">
      <style:paragraph-properties fo:text-align="justify"/>
      <style:text-properties fo:font-size="10pt" style:font-size-asian="10pt"/>
    </style:style>
    <style:style style:name="P90" style:parent-style-name="Textbody" style:family="paragraph">
      <style:paragraph-properties fo:text-align="center"/>
    </style:style>
    <style:style style:name="T91" style:parent-style-name="Domyślnaczcionkaakapitu" style:family="text">
      <style:text-properties fo:font-size="10pt" style:font-size-asian="10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9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5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extbody" style:family="paragraph">
      <style:paragraph-properties fo:text-align="justify"/>
      <style:text-properties fo:font-size="10pt" style:font-size-asian="10pt"/>
    </style:style>
    <style:style style:name="P97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8" style:parent-style-name="Textbody" style:family="paragraph">
      <style:paragraph-properties fo:text-align="justify"/>
      <style:text-properties fo:font-size="10pt" style:font-size-asian="10pt"/>
    </style:style>
    <style:style style:name="P99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0" style:parent-style-name="Textbody" style:family="paragraph">
      <style:paragraph-properties fo:text-align="justify"/>
      <style:text-properties fo:font-size="10pt" style:font-size-asian="10pt"/>
    </style:style>
    <style:style style:name="P101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3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5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7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9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11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Textbody" style:family="paragraph">
      <style:paragraph-properties fo:text-align="justify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StrongEmphasis" style:family="text">
      <style:text-properties fo:font-size="10pt" style:font-size-asian="10pt"/>
    </style:style>
    <style:style style:name="T115" style:parent-style-name="StrongEmphasis" style:family="text">
      <style:text-properties fo:font-size="10pt" style:font-size-asian="10pt"/>
    </style:style>
    <style:style style:name="T116" style:parent-style-name="StrongEmphasis" style:family="text">
      <style:text-properties fo:font-size="10pt" style:font-size-asian="10pt"/>
    </style:style>
    <style:style style:name="T117" style:parent-style-name="StrongEmphasis" style:family="text">
      <style:text-properties fo:font-size="10pt" style:font-size-asian="10pt"/>
    </style:style>
    <style:style style:name="T118" style:parent-style-name="StrongEmphasis" style:family="text">
      <style:text-properties fo:font-size="10pt" style:font-size-asian="10pt"/>
    </style:style>
    <style:style style:name="T119" style:parent-style-name="StrongEmphasis" style:family="text">
      <style:text-properties fo:font-weight="normal" style:font-weight-asian="normal" style:font-weight-complex="normal" fo:font-size="10pt" style:font-size-asian="10pt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1" style:parent-style-name="Textbody" style:family="paragraph">
      <style:paragraph-properties fo:text-align="justify"/>
      <style:text-properties fo:font-size="10pt" style:font-size-asian="10pt"/>
    </style:style>
    <style:style style:name="P122" style:parent-style-name="Textbody" style:family="paragraph">
      <style:paragraph-properties fo:text-align="justify"/>
      <style:text-properties fo:font-size="10pt" style:font-size-asian="10pt"/>
    </style:style>
    <style:style style:name="P123" style:parent-style-name="Textbody" style:family="paragraph">
      <style:paragraph-properties fo:text-align="justify"/>
      <style:text-properties fo:font-size="10pt" style:font-size-asian="10pt"/>
    </style:style>
    <style:style style:name="P124" style:parent-style-name="Textbody" style:family="paragraph">
      <style:paragraph-properties fo:text-align="justify"/>
      <style:text-properties fo:font-size="10pt" style:font-size-asian="10pt"/>
    </style:style>
    <style:style style:name="P125" style:parent-style-name="Textbody" style:family="paragraph">
      <style:paragraph-properties fo:text-align="justify"/>
      <style:text-properties fo:font-size="10pt" style:font-size-asian="10pt"/>
    </style:style>
    <style:style style:name="P126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28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Textbody" style:family="paragraph">
      <style:paragraph-properties fo:text-align="justify" fo:margin-bottom="0in"/>
      <style:text-properties fo:font-size="10pt" style:font-size-asian="10pt"/>
    </style:style>
    <style:style style:name="P130" style:parent-style-name="Textbody" style:family="paragraph">
      <style:paragraph-properties fo:text-align="justify"/>
      <style:text-properties fo:font-size="10pt" style:font-size-asian="10pt"/>
    </style:style>
    <style:style style:name="P131" style:parent-style-name="Textbody" style:family="paragraph">
      <style:paragraph-properties fo:text-align="center"/>
    </style:style>
    <style:style style:name="T132" style:parent-style-name="StrongEmphasis" style:family="text">
      <style:text-properties fo:font-size="10pt" style:font-size-asian="10pt"/>
    </style:style>
    <style:style style:name="P13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4" style:parent-style-name="Textbody" style:family="paragraph">
      <style:paragraph-properties fo:text-align="center"/>
    </style:style>
    <style:style style:name="T135" style:parent-style-name="StrongEmphasis" style:family="text">
      <style:text-properties fo:font-size="10pt" style:font-size-asian="10pt" style:font-size-complex="10pt"/>
    </style:style>
    <style:style style:name="P136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37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38" style:parent-style-name="Textbody" style:family="paragraph">
      <style:paragraph-properties fo:text-align="center"/>
    </style:style>
    <style:style style:name="T139" style:parent-style-name="StrongEmphasis" style:family="text">
      <style:text-properties fo:font-size="10pt" style:font-size-asian="10pt" style:font-size-complex="10pt"/>
    </style:style>
    <style:style style:name="P14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1" style:parent-style-name="Textbody" style:family="paragraph">
      <style:paragraph-properties fo:text-align="justify"/>
    </style:style>
    <style:style style:name="T142" style:parent-style-name="StrongEmphasis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/>
    </style:style>
    <style:style style:name="T144" style:parent-style-name="Pogrubienie" style:family="text">
      <style:text-properties fo:font-size="10pt" style:font-size-asian="10pt" style:font-size-complex="10pt"/>
    </style:style>
    <style:style style:name="P145" style:parent-style-name="Textbody" style:family="paragraph">
      <style:paragraph-properties fo:text-align="justify"/>
    </style:style>
    <style:style style:name="T146" style:parent-style-name="StrongEmphasis" style:family="text">
      <style:text-properties fo:font-size="10pt" style:font-size-asian="10pt" style:font-size-complex="10pt"/>
    </style:style>
    <style:style style:name="P147" style:parent-style-name="Textbody" style:family="paragraph">
      <style:paragraph-properties fo:text-align="justify"/>
    </style:style>
    <style:style style:name="T148" style:parent-style-name="StrongEmphasis" style:family="text">
      <style:text-properties fo:font-size="10pt" style:font-size-asian="10pt" style:font-size-complex="10pt"/>
    </style:style>
    <style:style style:name="T149" style:parent-style-name="StrongEmphasis" style:family="text">
      <style:text-properties fo:font-size="10pt" style:font-size-asian="10pt" style:font-size-complex="10pt"/>
    </style:style>
    <style:style style:name="T150" style:parent-style-name="StrongEmphasis" style:family="text">
      <style:text-properties fo:font-size="10pt" style:font-size-asian="10pt" style:font-size-complex="10pt"/>
    </style:style>
    <style:style style:name="P151" style:parent-style-name="Textbody" style:family="paragraph">
      <style:paragraph-properties fo:text-align="justify"/>
    </style:style>
    <style:style style:name="T152" style:parent-style-name="Uwydatnienie" style:family="text">
      <style:text-properties fo:font-size="10pt" style:font-size-asian="10pt" style:font-size-complex="10pt"/>
    </style:style>
    <style:style style:name="T153" style:parent-style-name="Uwydatnienie" style:family="text">
      <style:text-properties fo:font-size="10pt" style:font-size-asian="10pt" style:font-size-complex="10pt"/>
    </style:style>
    <style:style style:name="P154" style:parent-style-name="Textbody" style:family="paragraph">
      <style:paragraph-properties fo:text-align="justify"/>
    </style:style>
    <style:style style:name="T155" style:parent-style-name="Uwydatnienie" style:family="text">
      <style:text-properties fo:font-size="10pt" style:font-size-asian="10pt" style:font-size-complex="10pt"/>
    </style:style>
    <style:style style:name="T156" style:parent-style-name="Uwydatnienie" style:family="text">
      <style:text-properties fo:color="#000000" fo:font-size="10pt" style:font-size-asian="10pt" style:font-size-complex="10pt"/>
    </style:style>
    <style:style style:name="T157" style:parent-style-name="StrongEmphasis" style:family="text">
      <style:text-properties fo:color="#000000" fo:font-size="10pt" style:font-size-asian="10pt" style:font-size-complex="10pt"/>
    </style:style>
    <style:style style:name="T158" style:parent-style-name="Uwydatnienie" style:family="text">
      <style:text-properties fo:color="#000000" fo:font-size="10pt" style:font-size-asian="10pt" style:font-size-complex="10pt"/>
    </style:style>
    <style:style style:name="T159" style:parent-style-name="Uwydatnienie" style:family="text">
      <style:text-properties fo:color="#000000" fo:font-size="10pt" style:font-size-asian="10pt" style:font-size-complex="10pt"/>
    </style:style>
    <style:style style:name="T160" style:parent-style-name="StrongEmphasis" style:family="text">
      <style:text-properties fo:color="#000000" fo:font-size="10pt" style:font-size-asian="10pt" style:font-size-complex="10pt"/>
    </style:style>
    <style:style style:name="T161" style:parent-style-name="Uwydatnienie" style:family="text">
      <style:text-properties fo:color="#000000" fo:font-size="10pt" style:font-size-asian="10pt" style:font-size-complex="10pt"/>
    </style:style>
    <style:style style:name="T162" style:parent-style-name="Uwydatnienie" style:family="text">
      <style:text-properties fo:color="#000000" fo:font-size="10pt" style:font-size-asian="10pt" style:font-size-complex="10pt"/>
    </style:style>
    <style:style style:name="P163" style:parent-style-name="Textbody" style:family="paragraph">
      <style:paragraph-properties fo:text-align="justify"/>
    </style:style>
    <style:style style:name="T164" style:parent-style-name="Uwydatnienie" style:family="text">
      <style:text-properties fo:color="#000000" fo:font-size="10pt" style:font-size-asian="10pt" style:font-size-complex="10pt"/>
    </style:style>
    <style:style style:name="T165" style:parent-style-name="Uwydatnienie" style:family="text">
      <style:text-properties fo:color="#000000" fo:font-size="10pt" style:font-size-asian="10pt" style:font-size-complex="10pt"/>
    </style:style>
    <style:style style:name="T166" style:parent-style-name="Uwydatnienie" style:family="text">
      <style:text-properties fo:color="#000000" fo:font-size="10pt" style:font-size-asian="10pt" style:font-size-complex="10pt"/>
    </style:style>
    <style:style style:name="P167" style:parent-style-name="Textbody" style:family="paragraph">
      <style:paragraph-properties fo:text-align="justify"/>
    </style:style>
    <style:style style:name="T168" style:parent-style-name="Uwydatnienie" style:family="text">
      <style:text-properties fo:color="#000000" fo:font-size="10pt" style:font-size-asian="10pt" style:font-size-complex="10pt"/>
    </style:style>
    <style:style style:name="T169" style:parent-style-name="Uwydatnienie" style:family="text">
      <style:text-properties fo:color="#000000" fo:font-size="10pt" style:font-size-asian="10pt" style:font-size-complex="10pt"/>
    </style:style>
    <style:style style:name="T170" style:parent-style-name="Uwydatnienie" style:family="text">
      <style:text-properties fo:color="#000000" fo:font-size="10pt" style:font-size-asian="10pt" style:font-size-complex="10pt"/>
    </style:style>
    <style:style style:name="P171" style:parent-style-name="Textbody" style:family="paragraph">
      <style:paragraph-properties fo:text-align="justify"/>
    </style:style>
    <style:style style:name="T172" style:parent-style-name="Uwydatnienie" style:family="text">
      <style:text-properties fo:font-size="10pt" style:font-size-asian="10pt" style:font-size-complex="10pt"/>
    </style:style>
    <style:style style:name="T173" style:parent-style-name="Uwydatnienie" style:family="text">
      <style:text-properties fo:font-size="10pt" style:font-size-asian="10pt" style:font-size-complex="10pt"/>
    </style:style>
    <style:style style:name="T174" style:parent-style-name="Uwydatnienie" style:family="text">
      <style:text-properties fo:font-size="10pt" style:font-size-asian="10pt" style:font-size-complex="10pt"/>
    </style:style>
    <style:style style:name="T175" style:parent-style-name="Uwydatnienie" style:family="text">
      <style:text-properties fo:font-size="10pt" style:font-size-asian="10pt" style:font-size-complex="10pt"/>
    </style:style>
    <style:style style:name="P176" style:parent-style-name="Textbody" style:family="paragraph">
      <style:paragraph-properties fo:text-align="justify" fo:margin-bottom="0in"/>
    </style:style>
    <style:style style:name="T177" style:parent-style-name="Uwydatnienie" style:family="text">
      <style:text-properties fo:font-size="10pt" style:font-size-asian="10pt" style:font-size-complex="10pt"/>
    </style:style>
    <style:style style:name="T178" style:parent-style-name="Uwydatnienie" style:family="text">
      <style:text-properties fo:font-size="10pt" style:font-size-asian="10pt" style:font-size-complex="10pt"/>
    </style:style>
    <style:style style:name="P179" style:parent-style-name="Textbody" style:family="paragraph">
      <style:paragraph-properties fo:text-align="justify" fo:margin-bottom="0in"/>
    </style:style>
    <style:style style:name="T180" style:parent-style-name="Uwydatnienie" style:family="text">
      <style:text-properties fo:font-size="10pt" style:font-size-asian="10pt" style:font-size-complex="10pt"/>
    </style:style>
    <style:style style:name="T181" style:parent-style-name="Uwydatnienie" style:family="text">
      <style:text-properties fo:color="#000000" fo:font-size="10pt" style:font-size-asian="10pt" style:font-size-complex="10pt"/>
    </style:style>
    <style:style style:name="T182" style:parent-style-name="Uwydatnienie" style:family="text">
      <style:text-properties fo:color="#000000" fo:font-size="10pt" style:font-size-asian="10pt" style:font-size-complex="10pt"/>
    </style:style>
    <style:style style:name="P183" style:parent-style-name="Textbody" style:family="paragraph">
      <style:paragraph-properties fo:text-align="justify" fo:margin-bottom="0in"/>
    </style:style>
    <style:style style:name="T184" style:parent-style-name="Uwydatnienie" style:family="text">
      <style:text-properties fo:font-size="10pt" style:font-size-asian="10pt" style:font-size-complex="10pt"/>
    </style:style>
    <style:style style:name="T185" style:parent-style-name="Uwydatnienie" style:family="text">
      <style:text-properties fo:font-size="10pt" style:font-size-asian="10pt" style:font-size-complex="10pt"/>
    </style:style>
    <style:style style:name="T186" style:parent-style-name="Uwydatnienie" style:family="text">
      <style:text-properties fo:font-size="10pt" style:font-size-asian="10pt" style:font-size-complex="10pt"/>
    </style:style>
    <style:style style:name="T187" style:parent-style-name="Uwydatnienie" style:family="text">
      <style:text-properties fo:font-size="10pt" style:font-size-asian="10pt" style:font-size-complex="10pt"/>
    </style:style>
    <style:style style:name="T188" style:parent-style-name="Uwydatnienie" style:family="text">
      <style:text-properties fo:font-size="10pt" style:font-size-asian="10pt" style:font-size-complex="10pt"/>
    </style:style>
    <style:style style:name="T189" style:parent-style-name="Uwydatnienie" style:family="text">
      <style:text-properties fo:font-size="10pt" style:font-size-asian="10pt" style:font-size-complex="10pt"/>
    </style:style>
    <style:style style:name="P190" style:parent-style-name="Textbody" style:family="paragraph">
      <style:paragraph-properties fo:text-align="justify"/>
    </style:style>
    <style:style style:name="T191" style:parent-style-name="Uwydatnienie" style:family="text">
      <style:text-properties fo:font-size="10pt" style:font-size-asian="10pt" style:font-size-complex="10pt"/>
    </style:style>
    <style:style style:name="T192" style:parent-style-name="Uwydatnienie" style:family="text">
      <style:text-properties fo:font-size="10pt" style:font-size-asian="10pt" style:font-size-complex="10pt"/>
    </style:style>
    <style:style style:name="T193" style:parent-style-name="Uwydatnienie" style:family="text">
      <style:text-properties fo:font-size="10pt" style:font-size-asian="10pt" style:font-size-complex="10pt"/>
    </style:style>
    <style:style style:name="T194" style:parent-style-name="Uwydatnienie" style:family="text">
      <style:text-properties fo:font-size="10pt" style:font-size-asian="10pt" style:font-size-complex="10pt"/>
    </style:style>
    <style:style style:name="P195" style:parent-style-name="Textbody" style:family="paragraph">
      <style:paragraph-properties fo:text-align="justify"/>
      <style:text-properties style:font-name="Times New Roman"/>
    </style:style>
    <style:style style:name="P196" style:parent-style-name="Textbody" style:family="paragraph">
      <style:paragraph-properties fo:text-align="justify"/>
    </style:style>
    <style:style style:name="T197" style:parent-style-name="Uwydatnienie" style:family="text">
      <style:text-properties fo:font-size="10pt" style:font-size-asian="10pt" style:font-size-complex="10pt"/>
    </style:style>
    <style:style style:name="T198" style:parent-style-name="Uwydatnienie" style:family="text">
      <style:text-properties fo:font-size="10pt" style:font-size-asian="10pt" style:font-size-complex="10pt"/>
    </style:style>
    <style:style style:name="T199" style:parent-style-name="Uwydatnienie" style:family="text">
      <style:text-properties fo:font-size="10pt" style:font-size-asian="10pt" style:font-size-complex="10pt"/>
    </style:style>
    <style:style style:name="T200" style:parent-style-name="Uwydatnienie" style:family="text">
      <style:text-properties fo:font-size="10pt" style:font-size-asian="10pt" style:font-size-complex="10pt"/>
    </style:style>
    <style:style style:name="T201" style:parent-style-name="Uwydatnienie" style:family="text">
      <style:text-properties fo:font-size="10pt" style:font-size-asian="10pt" style:font-size-complex="10pt"/>
    </style:style>
    <style:style style:name="T202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Uwydatnienie" style:family="text">
      <style:text-properties fo:font-size="10pt" style:font-size-asian="10pt" style:font-size-complex="10pt"/>
    </style:style>
    <style:style style:name="T204" style:parent-style-name="Uwydatnienie" style:family="text">
      <style:text-properties fo:font-size="10pt" style:font-size-asian="10pt" style:font-size-complex="10pt"/>
    </style:style>
    <style:style style:name="T205" style:parent-style-name="Uwydatnienie" style:family="text">
      <style:text-properties fo:font-size="10pt" style:font-size-asian="10pt" style:font-size-complex="10pt"/>
    </style:style>
    <style:style style:name="T206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Uwydatnienie" style:family="text">
      <style:text-properties fo:font-size="10pt" style:font-size-asian="10pt" style:font-size-complex="10pt"/>
    </style:style>
    <style:style style:name="P208" style:parent-style-name="Textbody" style:family="paragraph">
      <style:text-properties style:font-name="Times New Roman"/>
    </style:style>
    <style:style style:name="T209" style:parent-style-name="Uwydatnienie" style:family="text">
      <style:text-properties fo:font-size="10pt" style:font-size-asian="10pt" style:font-size-complex="10pt"/>
    </style:style>
    <style:style style:name="T210" style:parent-style-name="Uwydatnienie" style:family="text">
      <style:text-properties fo:font-size="10pt" style:font-size-asian="10pt" style:font-size-complex="10pt"/>
    </style:style>
    <style:style style:name="T211" style:parent-style-name="Uwydatnienie" style:family="text">
      <style:text-properties fo:font-size="10pt" style:font-size-asian="10pt" style:font-size-complex="10pt"/>
    </style:style>
    <style:style style:name="T212" style:parent-style-name="Uwydatnienie" style:family="text">
      <style:text-properties fo:font-size="10pt" style:font-size-asian="10pt" style:font-size-complex="10pt"/>
    </style:style>
    <style:style style:name="T213" style:parent-style-name="Uwydatnienie" style:family="text">
      <style:text-properties fo:font-size="10pt" style:font-size-asian="10pt" style:font-size-complex="10pt"/>
    </style:style>
    <style:style style:name="T214" style:parent-style-name="Uwydatnienie" style:family="text">
      <style:text-properties fo:font-size="10pt" style:font-size-asian="10pt" style:font-size-complex="10pt"/>
    </style:style>
    <style:style style:name="T215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Uwydatnienie" style:family="text">
      <style:text-properties fo:font-size="10pt" style:font-size-asian="10pt" style:font-size-complex="10pt"/>
    </style:style>
    <style:style style:name="T217" style:parent-style-name="Uwydatnienie" style:family="text">
      <style:text-properties fo:font-size="10pt" style:font-size-asian="10pt" style:font-size-complex="10pt"/>
    </style:style>
    <style:style style:name="T218" style:parent-style-name="Uwydatnienie" style:family="text">
      <style:text-properties fo:font-size="10pt" style:font-size-asian="10pt" style:font-size-complex="10pt"/>
    </style:style>
    <style:style style:name="T219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20" style:parent-style-name="Uwydatnienie" style:family="text">
      <style:text-properties fo:font-size="10pt" style:font-size-asian="10pt" style:font-size-complex="10pt"/>
    </style:style>
    <style:style style:name="P221" style:parent-style-name="Textbody" style:family="paragraph">
      <style:paragraph-properties fo:text-align="justify"/>
    </style:style>
    <style:style style:name="P222" style:parent-style-name="Textbody" style:family="paragraph">
      <style:paragraph-properties fo:text-align="justify"/>
    </style:style>
    <style:style style:name="T223" style:parent-style-name="Uwydatnienie" style:family="text">
      <style:text-properties fo:font-size="10pt" style:font-size-asian="10pt" style:font-size-complex="10pt"/>
    </style:style>
    <style:style style:name="T224" style:parent-style-name="Uwydatnienie" style:family="text">
      <style:text-properties fo:font-size="10pt" style:font-size-asian="10pt" style:font-size-complex="10pt"/>
    </style:style>
    <style:style style:name="T225" style:parent-style-name="Uwydatnienie" style:family="text">
      <style:text-properties fo:font-size="10pt" style:font-size-asian="10pt" style:font-size-complex="10pt"/>
    </style:style>
    <style:style style:name="T226" style:parent-style-name="Uwydatnienie" style:family="text">
      <style:text-properties fo:font-size="10pt" style:font-size-asian="10pt" style:font-size-complex="10pt"/>
    </style:style>
    <style:style style:name="T227" style:parent-style-name="Uwydatnienie" style:family="text">
      <style:text-properties fo:font-size="10pt" style:font-size-asian="10pt" style:font-size-complex="10pt"/>
    </style:style>
    <style:style style:name="T228" style:parent-style-name="Uwydatnienie" style:family="text">
      <style:text-properties fo:font-size="10pt" style:font-size-asian="10pt" style:font-size-complex="10pt"/>
    </style:style>
    <style:style style:name="T229" style:parent-style-name="Uwydatnienie" style:family="text">
      <style:text-properties fo:font-size="10pt" style:font-size-asian="10pt" style:font-size-complex="10pt"/>
    </style:style>
    <style:style style:name="T230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Uwydatnienie" style:family="text">
      <style:text-properties fo:font-size="10pt" style:font-size-asian="10pt" style:font-size-complex="10pt"/>
    </style:style>
    <style:style style:name="T232" style:parent-style-name="Uwydatnienie" style:family="text">
      <style:text-properties fo:font-size="10pt" style:font-size-asian="10pt" style:font-size-complex="10pt"/>
    </style:style>
    <style:style style:name="T233" style:parent-style-name="Uwydatnienie" style:family="text">
      <style:text-properties fo:font-size="10pt" style:font-size-asian="10pt" style:font-size-complex="10pt"/>
    </style:style>
    <style:style style:name="T234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Uwydatnienie" style:family="text">
      <style:text-properties fo:font-size="10pt" style:font-size-asian="10pt" style:font-size-complex="10pt"/>
    </style:style>
    <style:style style:name="T236" style:parent-style-name="Uwydatnienie" style:family="text">
      <style:text-properties fo:font-size="10pt" style:font-size-asian="10pt" style:font-size-complex="10pt"/>
    </style:style>
    <style:style style:name="P237" style:parent-style-name="Textbody" style:family="paragraph">
      <style:paragraph-properties fo:text-align="justify"/>
    </style:style>
    <style:style style:name="T238" style:parent-style-name="Uwydatnienie" style:family="text">
      <style:text-properties fo:font-size="10pt" style:font-size-asian="10pt" style:font-size-complex="10pt"/>
    </style:style>
    <style:style style:name="T239" style:parent-style-name="Uwydatnienie" style:family="text">
      <style:text-properties fo:font-size="10pt" style:font-size-asian="10pt" style:font-size-complex="10pt"/>
    </style:style>
    <style:style style:name="T240" style:parent-style-name="Uwydatnienie" style:family="text">
      <style:text-properties fo:font-size="10pt" style:font-size-asian="10pt" style:font-size-complex="10pt"/>
    </style:style>
    <style:style style:name="T241" style:parent-style-name="Uwydatnienie" style:family="text">
      <style:text-properties fo:font-size="10pt" style:font-size-asian="10pt" style:font-size-complex="10pt"/>
    </style:style>
    <style:style style:name="T242" style:parent-style-name="Uwydatnienie" style:family="text">
      <style:text-properties fo:font-size="10pt" style:font-size-asian="10pt" style:font-size-complex="10pt"/>
    </style:style>
    <style:style style:name="T243" style:parent-style-name="Uwydatnienie" style:family="text">
      <style:text-properties fo:font-size="10pt" style:font-size-asian="10pt" style:font-size-complex="10pt"/>
    </style:style>
    <style:style style:name="T244" style:parent-style-name="Uwydatnienie" style:family="text">
      <style:text-properties fo:font-size="10pt" style:font-size-asian="10pt" style:font-size-complex="10pt"/>
    </style:style>
    <style:style style:name="T245" style:parent-style-name="Uwydatnienie" style:family="text">
      <style:text-properties fo:font-size="10pt" style:font-size-asian="10pt" style:font-size-complex="10pt"/>
    </style:style>
    <style:style style:name="T246" style:parent-style-name="Uwydatnienie" style:family="text">
      <style:text-properties fo:font-size="10pt" style:font-size-asian="10pt" style:font-size-complex="10pt"/>
    </style:style>
    <style:style style:name="T247" style:parent-style-name="Uwydatnienie" style:family="text">
      <style:text-properties fo:font-size="10pt" style:font-size-asian="10pt" style:font-size-complex="10pt"/>
    </style:style>
    <style:style style:name="T248" style:parent-style-name="Uwydatnienie" style:family="text">
      <style:text-properties fo:font-size="10pt" style:font-size-asian="10pt" style:font-size-complex="10pt"/>
    </style:style>
    <style:style style:name="T249" style:parent-style-name="Uwydatnienie" style:family="text">
      <style:text-properties fo:font-size="10pt" style:font-size-asian="10pt" style:font-size-complex="10pt"/>
    </style:style>
    <style:style style:name="T250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51" style:parent-style-name="Uwydatnienie" style:family="text">
      <style:text-properties fo:font-size="10pt" style:font-size-asian="10pt" style:font-size-complex="10pt"/>
    </style:style>
    <style:style style:name="T252" style:parent-style-name="Uwydatnienie" style:family="text">
      <style:text-properties fo:font-size="10pt" style:font-size-asian="10pt" style:font-size-complex="10pt"/>
    </style:style>
    <style:style style:name="T253" style:parent-style-name="Uwydatnienie" style:family="text">
      <style:text-properties fo:font-size="10pt" style:font-size-asian="10pt" style:font-size-complex="10pt"/>
    </style:style>
    <style:style style:name="T254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55" style:parent-style-name="Uwydatnienie" style:family="text">
      <style:text-properties fo:font-size="10pt" style:font-size-asian="10pt" style:font-size-complex="10pt"/>
    </style:style>
    <style:style style:name="P256" style:parent-style-name="Textbody" style:family="paragraph">
      <style:paragraph-properties fo:text-align="justify"/>
      <style:text-properties style:font-name="Times New Roman"/>
    </style:style>
    <style:style style:name="P257" style:parent-style-name="Textbody" style:family="paragraph">
      <style:paragraph-properties fo:text-align="justify"/>
    </style:style>
    <style:style style:name="T258" style:parent-style-name="Uwydatnienie" style:family="text">
      <style:text-properties fo:font-size="10pt" style:font-size-asian="10pt" style:font-size-complex="10pt"/>
    </style:style>
    <style:style style:name="T259" style:parent-style-name="Uwydatnienie" style:family="text">
      <style:text-properties fo:font-size="10pt" style:font-size-asian="10pt" style:font-size-complex="10pt"/>
    </style:style>
    <style:style style:name="T260" style:parent-style-name="Uwydatnienie" style:family="text">
      <style:text-properties fo:font-size="10pt" style:font-size-asian="10pt" style:font-size-complex="10pt"/>
    </style:style>
    <style:style style:name="T261" style:parent-style-name="Uwydatnienie" style:family="text">
      <style:text-properties fo:font-size="10pt" style:font-size-asian="10pt" style:font-size-complex="10pt"/>
    </style:style>
    <style:style style:name="T262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63" style:parent-style-name="Uwydatnienie" style:family="text">
      <style:text-properties fo:font-size="10pt" style:font-size-asian="10pt" style:font-size-complex="10pt"/>
    </style:style>
    <style:style style:name="T264" style:parent-style-name="Uwydatnienie" style:family="text">
      <style:text-properties fo:font-size="10pt" style:font-size-asian="10pt" style:font-size-complex="10pt"/>
    </style:style>
    <style:style style:name="T265" style:parent-style-name="Uwydatnienie" style:family="text">
      <style:text-properties fo:font-size="10pt" style:font-size-asian="10pt" style:font-size-complex="10pt"/>
    </style:style>
    <style:style style:name="T266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67" style:parent-style-name="Uwydatnienie" style:family="text">
      <style:text-properties fo:font-size="10pt" style:font-size-asian="10pt" style:font-size-complex="10pt"/>
    </style:style>
    <style:style style:name="P268" style:parent-style-name="Textbody" style:family="paragraph">
      <style:paragraph-properties fo:text-align="justify"/>
    </style:style>
    <style:style style:name="T269" style:parent-style-name="Uwydatnienie" style:family="text">
      <style:text-properties fo:font-size="10pt" style:font-size-asian="10pt" style:font-size-complex="10pt"/>
    </style:style>
    <style:style style:name="T270" style:parent-style-name="Uwydatnienie" style:family="text">
      <style:text-properties fo:font-size="10pt" style:font-size-asian="10pt" style:font-size-complex="10pt"/>
    </style:style>
    <style:style style:name="T271" style:parent-style-name="Uwydatnienie" style:family="text">
      <style:text-properties fo:font-size="10pt" style:font-size-asian="10pt" style:font-size-complex="10pt"/>
    </style:style>
    <style:style style:name="T272" style:parent-style-name="Uwydatnienie" style:family="text">
      <style:text-properties fo:font-size="10pt" style:font-size-asian="10pt" style:font-size-complex="10pt"/>
    </style:style>
    <style:style style:name="T273" style:parent-style-name="Uwydatnienie" style:family="text">
      <style:text-properties fo:color="#000000" fo:font-size="10pt" style:font-size-asian="10pt" style:font-size-complex="10pt"/>
    </style:style>
    <style:style style:name="T274" style:parent-style-name="Uwydatnienie" style:family="text">
      <style:text-properties fo:font-size="10pt" style:font-size-asian="10pt" style:font-size-complex="10pt"/>
    </style:style>
    <style:style style:name="P275" style:parent-style-name="Textbody" style:family="paragraph">
      <style:paragraph-properties fo:text-align="justify"/>
    </style:style>
    <style:style style:name="T276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78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82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83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84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T286" style:parent-style-name="Uwydatnienie" style:family="text">
      <style:text-properties fo:font-weight="bold" style:font-weight-asian="bold" style:font-weight-complex="bold" fo:font-size="10pt" style:font-size-asian="10pt" style:font-size-complex="10pt"/>
    </style:style>
    <style:style style:name="P287" style:parent-style-name="Textbody" style:family="paragraph">
      <style:paragraph-properties fo:text-align="justify"/>
    </style:style>
    <style:style style:name="P288" style:parent-style-name="Textbody" style:family="paragraph">
      <style:paragraph-properties fo:text-align="justify"/>
    </style:style>
    <style:style style:name="TableColumn290" style:family="table-column">
      <style:table-column-properties style:column-width="3.6576in" style:use-optimal-column-width="false"/>
    </style:style>
    <style:style style:name="TableColumn291" style:family="table-column">
      <style:table-column-properties style:column-width="3.2041in" style:use-optimal-column-width="false"/>
    </style:style>
    <style:style style:name="Table289" style:family="table">
      <style:table-properties style:width="6.8618in" style:rel-width="100%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vertical-align="middle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 fo:margin-bottom="0.1965in"/>
      <style:text-properties fo:font-size="10pt" style:font-size-asian="10pt" style:font-size-complex="10pt"/>
    </style:style>
    <style:style style:name="TableCell295" style:family="table-cell">
      <style:table-cell-properties fo:border="none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 fo:margin-bottom="0.1965in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 fo:margin-bottom="0.1965in"/>
    </style:style>
    <style:style style:name="T300" style:parent-style-name="StrongEmphasis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01" style:family="table-cell">
      <style:table-cell-properties fo:border="none" style:vertical-align="middle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 fo:margin-bottom="0.1965in"/>
    </style:style>
    <style:style style:name="T303" style:parent-style-name="StrongEmphasis" style:family="text">
      <style:text-properties fo:font-style="italic" style:font-style-asian="italic" style:font-style-complex="italic" fo:font-size="10pt" style:font-size-asian="10pt" style:font-size-complex="10pt"/>
    </style:style>
    <style:style style:name="T304" style:parent-style-name="StrongEmphasis" style:family="text">
      <style:text-properties fo:font-size="10pt" style:font-size-asian="10pt" style:font-size-complex="10pt"/>
    </style:style>
    <style:style style:name="P305" style:parent-style-name="Textbody" style:family="paragraph">
      <style:paragraph-properties fo:margin-bottom="0in">
        <style:tab-stops>
          <style:tab-stop style:type="left" style:position="-0.2215in"/>
        </style:tab-stops>
      </style:paragraph-properties>
      <style:text-properties fo:font-size="10pt" style:font-size-asian="10pt" style:font-size-complex="10pt"/>
    </style:style>
    <style:style style:name="P306" style:parent-style-name="Textbody" style:family="paragraph">
      <style:text-properties fo:font-size="10pt" style:font-size-asian="10pt" style:font-size-complex="10pt"/>
    </style:style>
    <style:style style:name="T307" style:parent-style-name="StrongEmphasis" style:family="text">
      <style:text-properties fo:font-size="10pt" style:font-size-asian="10pt" style:font-size-complex="10pt"/>
    </style:style>
    <style:style style:name="P308" style:parent-style-name="Textbody" style:family="paragraph">
      <style:paragraph-properties fo:text-align="center"/>
    </style:style>
    <style:style style:name="T309" style:parent-style-name="StrongEmphasis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Textbod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312" style:parent-style-name="Textbody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P313" style:parent-style-name="Textbody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P314" style:parent-style-name="TableContents" style:family="paragraph">
      <style:paragraph-properties fo:text-align="center" fo:margin-bottom="0.0784in"/>
      <style:text-properties fo:font-size="10pt" style:font-size-asian="10pt" style:font-size-complex="10pt"/>
    </style:style>
    <style:style style:name="P315" style:parent-style-name="TableContents" style:family="paragraph">
      <style:paragraph-properties fo:text-align="center" fo:margin-bottom="0.0784in"/>
    </style:style>
    <style:style style:name="T316" style:parent-style-name="StrongEmphasis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no-wrap" fo:border="none" fo:padding-top="0.01378in" fo:padding-bottom="0.01378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3" text:anchor-type="paragraph" svg:x="0.40984in" svg:y="-0.49173in" svg:width="6.84792in" svg:height="0.95694in" style:rel-width="scale" style:rel-height="scale"><draw:text-box><text:p text:style-name="P3">Przedsiębiorstwo Elektroniczno-Mechaniczne</text:p><text:p text:style-name="P4">„ELPOS” Sp. z o.o.</text:p><text:p text:style-name="P5">ul. Św. Rocha 11/1, 15-879 Białystok</text:p><text:p text:style-name="P6"><text:span text:style-name="T7">www.elpos.net</text:span><text:span text:style-name="T8"><text:line-break/></text:span><text:span text:style-name="T9">NIP: 542-03-01-320, REGON: 001344658</text:span><text:span text:style-name="T10"><text:line-break/></text:span><text:span text:style-name="T11">tel. 85 831-10-00, 85<text:s/></text:span><text:span text:style-name="T12">831-10-01</text:span></text:p><text:p text:style-name="P13">KRS <text:s/>Nr: 0 0 0 0 1 8 9 0 0 1</text:p><text:p text:style-name="P14">Sąd Rejonowy w Białymstoku, XII Wydział Gospodarczy Krajowego Rejestru Sądowego</text:p></draw:text-box><svg:title/><svg:desc/></draw:frame></text:span></text:p>
      <text:p text:style-name="P15"><text:span text:style-name="T16">UMOWA Nr _____________________ o świadczenie Usług Telekomunikacyjnych</text:span></text:p>
      <text:p text:style-name="P17">Zawarta dnia _________________________ w Białymstoku pomiędzy:</text:p>
      <text:p text:style-name="Textbody"><text:span text:style-name="T18">Panem/ią __________________________________________________</text:span><text:span text:style-name="T19"><text:s/></text:span><text:span text:style-name="T20">zam. ___________________________________,</text:span></text:p>
      <text:p text:style-name="Textbody"><text:span text:style-name="T21">PESEL/NIP: ____________________________________,numer Klienta<text:s/></text:span><text:span text:style-name="T22">______________</text:span><text:span text:style-name="T23">, zwanym/ną dalej<text:s/></text:span><text:span text:style-name="T24">Abonentem</text:span></text:p>
      <text:p text:style-name="P25">a</text:p>
      <text:p text:style-name="P26"><text:span text:style-name="T27">Przedsiębiorstwem Elektroniczno –<text:s/></text:span><text:span text:style-name="T28">Mechanicznym „ELPOS” Sp. z o.o.</text:span><text:span text:style-name="T29"><text:s/>w Białymstoku ul. Św. Rocha 11/1, pokój 210, tel. 85 831 10 00, 85 831 10 01, zarejestrowanym w rejestrze przedsiębiorców prowadzonym przez Sąd Rejonowy w Białymstoku XII Wydział Gospodarczy pod numerem KRS: 0000189001, NIP<text:s/></text:span><text:span text:style-name="T30">5420301320, REGON: 001344658, wysokość kapitału zakładowego: 249960,00 PLN, reprezentowanym przez Eugeniusza Płońskiego – Prezesa Zarządu, zwanym dalej<text:s/></text:span><text:span text:style-name="T31">Dostawcą usług.</text:span></text:p>
      <text:p text:style-name="P32"><text:span text:style-name="T33">§1</text:span></text:p>
      <text:p text:style-name="P34">1. Niniejsza umowa dotyczy:</text:p>
      <text:p text:style-name="P35">a) dostępu do Internetu drogą sieci telewizji kablowej<text:s/>przez terminal optyczny, sieci ethernet 10/100 Mbit lub innej, będącej własnością Dostawcy usług do gniazdka przyłączeniowego włącznie</text:p>
      <text:p text:style-name="P36">Adres instalacji: __________________________________________</text:p>
      <text:p text:style-name="P37">2. Umowa obowiązuje od dnia: ______________________________</text:p>
      <text:p text:style-name="P38"><text:span text:style-name="T39">§ 2</text:span></text:p>
      <text:p text:style-name="P40">Abonent wyraża zgodę na udostępnienie swojego lokalu w zakresie niezbędnym do wykonania przyłącza i jego okresowej kontroli po wcześniejszym uzgodnieniu terminu wizyty z Abonentem. Abonent zobowiązuje się do udostępnienia terenu nieruchomości celem wykonania kanalizacji teletechnicznej do budynku.</text:p>
      <text:p text:style-name="P41">§ 3</text:p>
      <text:p text:style-name="P42">1. Podłączenie i aktywacja Abonenta nastąpi w ciągu _______ dni, od momentu podpisania przez Abonenta umowy na usługę. Abonent w tym samym terminie zobowiązuje się do uiszczenia opłaty aktywacyjnej na konto: BANK ŚLĄSKI O/BIAŁYSTOK nr rachunku 28 1050 1823 1000 0022 4225 9824, na indywidualny numer konta Abonenta podany na fakturze lub w kasie siedziby Dostawcy usług.</text:p>
      <text:p text:style-name="P43"><text:span text:style-name="T44">2. Opłata za podłączenie i aktywację Abonenta do sieci wynosi jednorazowo 50,00 PLN brutt</text:span><text:span text:style-name="T45">o. Aktualnie obowiązuje cena promocyjna<text:s/></text:span><text:span text:style-name="T46">1,00 PLN brutto</text:span><text:span text:style-name="T47"><text:s/>za jeden komputer. Opłata za podłączenie i aktywację jest bezzwrotna. Do poniesienia w/w opłaty Abonent jest obowiązany na mocy niniejszej umowy.</text:span></text:p>
      <text:p text:style-name="P48">§ 4</text:p>
      <text:p text:style-name="P49">1. Przez zawarcie umowy Dostawca usług zobowiązuje się do dostarczania sygnału internetu w formie miesięcznej subskrypcji tzn. odpłatnego korzystania, a Abonent zobowiązuje się do terminowego uiszczania opłat za wykonaną usługę.</text:p>
      <text:p text:style-name="P50">Dostawca usług świadczy na rzecz Abonenta usługę dostępu do internetu w następującym pakiecie taryfowym:</text:p>
      <text:p text:style-name="Textbody"><text:span text:style-name="T51">Internet ____________ o prędkości transmisji do: _________________ Mb/s*</text:span></text:p>
      <text:p text:style-name="P52">*pierwsza wartość oznacza prędkość pobierania, druga: prędkość wysyłania. Oferta ograniczona terytorialnie inie dotyczy abonentów instytucjonalnych.</text:p>
      <text:p text:style-name="P53"><text:span text:style-name="T54">Abon</text:span><text:span text:style-name="T55">ament miesięczny za pakiet INTERNET ________ bez promocji wynosi ______________ PLN (brutto). W związku z zawarciem umowy na czas określony 24 pełnych miesięcy Dostawca usług udziela Abonentowi ulgi w opłacie abonamentowej w kwocie ___________ PLN brutto m</text:span><text:span text:style-name="T56">iesięcznie na okres 24 miesięcy (łączna kwota udzielonego upustu <text:s/>______________ PLN brutto oraz w opłacie aktywacyjnej w kwocie 49,00 PLN (brutto).<text:s/></text:span><text:span text:style-name="T57">Przez okres 24 miesięcy od dnia obowiązywania umowy abonament za pakiet<text:s/></text:span><text:span text:style-name="T58">INTERNET ________<text:s/></text:span><text:span text:style-name="T59">z uwzględnieniem<text:s/></text:span><text:span text:style-name="T60">udzielonego upustu wynosi ____________</text:span><text:span text:style-name="T61"><text:s/>PLN brutto miesięcznie</text:span><text:span text:style-name="T62">.</text:span><text:span text:style-name="T63"><text:s/></text:span><text:span text:style-name="T64">Dostawca usług powiadomi Abonenta minimum 30 dni przed upływem okresu promocyjnego o najkorzystniejszych pakietach dostępnych w ofercie.</text:span></text:p>
      <text:p text:style-name="P65"/>
      <text:p text:style-name="P66">2. Regulamin przyznania i użytkowania publicznego adresu IP przydzielanego dynamicznie stanowi Załącznik do niniejszej umowy.</text:p>
      <text:p text:style-name="P67">3. Za miesiąc w którym internet został podłączony abonament będzie wynosił 1/30 opłaty abonamentowej za każdy dzień licząc od dnia podłączenia do sieci do ostatniego dnia miesiąca.</text:p>
      <text:p text:style-name="P68">4. Opłaty abonamentowe należy wpłacać do 20 – go dnia każdego bieżącego miesiąca bez wcześniejszego wezwania, na indywidualny numer konta Abonenta podany na fakturze VAT, ogólny numer konta Dostawcy usług: Bank Śląski O/Białystok nr 28 1050 1823 1000 0022 4225<text:s/>9824 lub w kasie Dostawcy usług.</text:p>
      <text:p text:style-name="P69">5. Po przekroczeniu terminu zapłaty będą naliczane ustawowe odsetki.</text:p>
      <text:p text:style-name="P70">6. Dostawca usług może zmienić wysokość miesięcznej opłaty za uprzednim powiadomieniem Abonenta.<text:s/><text:line-break/>7. Abonent może dostarczyć oświadczenie o wypowiedzeniu<text:s/>umowy z powodu braku akceptacji podwyższenia cen. Brak oświadczenia Abonenta w powyższym terminie oznacza akceptację nowych cen.</text:p>
      <text:p text:style-name="P71"><text:span text:style-name="T72"><text:s/>8. Abonent otrzymuje terminal (szt. 1) (w komplecie: zasilacz). Komputer winien być podłączony do terminala optycznego przez<text:s/></text:span><text:span text:style-name="T73">kartę sieciową, którą Abonent instaluje w komputerze we własnym zakresie.<text:s/></text:span><text:span text:style-name="T74">Użyczony sprzęt wraz z kompletem akcesoriów stanowi własność Dostawcy usług.</text:span><text:span text:style-name="T75"><text:s/>W przypadku rozwiązania umowy o korzystanie z dostępu do Internetu Abonent zobowiązany jest zwrócić kompl</text:span><text:span text:style-name="T76">etny sprzętdo biura TVK „ELPOS” w terminie 7 dni po wygaśnięciu umowy. Dokładne informacje o warunkach zwrotu wypożyczonego sprzętu Dostawca usług dostarcza Abonentowi w chwili otrzymania podania o rozwiązanie umowy. W przypadku nie zwrócenia sprzętu lub z</text:span><text:span text:style-name="T77">wrócenia mechanicznie uszkodzonego Abonent zostanie obciążony jego ceną zgodnie z Cennikiem.</text:span></text:p>
      <text:p text:style-name="P78"><text:span text:style-name="T79">9.<text:s/></text:span><text:span text:style-name="T80">Dostawca usług wydaje Abonentowi:<text:s/></text:span><text:span text:style-name="T81"><text:tab/>[] ROUTER Mikrotik hAP lite</text:span><text:span text:style-name="T82"><text:tab/>[] ROUTER Mikrotik hAP ac2.</text:span></text:p>
      <text:p text:style-name="P83">Abonent ponosi koszt dzierżawy routera w wysokości _________ PLN brutto miesięcznie (opłata bezzwrotna). Router przechodzi na własność Abonenta po upływie 24 miesięcy trwania umowy.</text:p>
      <text:p text:style-name="P84">§ 5</text:p>
      <text:p text:style-name="P85">W ramach jednego abonamentu Abonent może podłączyć do sieci Dostawcy usług wyłącznie jedno urządzenie zakończone portem RJ45 (np. komputer,<text:s/>router), a numer identyfikacyjny terminala zostanie wpisany do rejestru Abonentów. Wymiana sprzętu bez powiadomienia Dostawcy usług spowoduje brak możliwości transmisji. Dostawca usług gwarantuje prędkość transmisji określoną w umowie przy podłączeniu przewodowym komputera z terminalem.</text:p>
      <text:p text:style-name="P86">§ 6</text:p>
      <text:p text:style-name="P87">Podłączenie do sieci Dostawcy usług własnej sieci Abonenta przez komputer serwer wymaga zgody Dostawcy usług. Uruchomienie i konfiguracja wewnętrznej sieci Abonenta należy do Abonenta. Dostawca usług jest obowiązany<text:s/>uruchomić Internet jedynie na komputerze serwerze. Dostawca usług nie ponosi odpowiedzialności za działanie wewnętrznej sieci Abonenta.</text:p>
      <text:p text:style-name="P88">§ 7</text:p>
      <text:p text:style-name="P89">Ilość komputerów podłączonych do sieci wewnętrznej Abonenta jest jednoznaczna z ilością komputerów korzystających z<text:s/>internetu bez względu na zainstalowane oprogramowanie.</text:p>
      <text:p text:style-name="P90"><text:span text:style-name="T91"><text:line-break/></text:span><text:span text:style-name="T92">§ 8</text:span></text:p>
      <text:p text:style-name="P93">Dostawca usług może jednostronnie, ze skutkiem natychmiastowym, rozwiązać Umowę z Abonentem, któremu zawiesił lub ograniczył świadczenie Usług Telekomunikacyjnych z przyczyn określonych w § 3 i 4<text:s/>niniejszej umowy, po uprzednim bezskutecznym wezwaniu Abonenta do: a) zapłaty należności w terminie nie krótszym niż 15 dni, w przypadku opóźnienia w płatności za Usługi Telekomunikacyjne, b) usunięcia przyczyn zawieszenia lub ograniczenia świadczenia usług, w przypadkach, o których mowa w § 3 i 4 niniejszej umowy lub Regulaminie stanowiącym załącznik do niniejszej umowy.</text:p>
      <text:p text:style-name="P94">Umowa może być rozwiązana przez Dostawcę usług bez zachowania terminu wypowiedzenia, w następujących przypadkach: a) podania przez Abonenta nieprawdziwych informacji, b) zawarcia Umowy podstępem lub wyłudzenia zawarcia Umowy, c) powzięcia wiadomości o wykorzystywaniu przez Abonenta usług świadczonych przez Dostawcę usług do celów niezgodnych z prawem. Abonent zobowiązany jest do zapłacenia<text:s/>ustawowych odsetek za zwłokę oraz poniesienia kosztów związanych z wysyłką upomnienia.</text:p>
      <text:p text:style-name="P95">§ 9</text:p>
      <text:p text:style-name="P96">Abonent może korzystać z sieci bez ograniczeń czasowych, jednak nie może prowadzić działań, które utrudniają lub uniemożliwiają korzystanie z sieci innym Abonentom, przeciążają sieć lub powodują jej nieprawidłowe działanie.</text:p>
      <text:p text:style-name="P97">§ 10</text:p>
      <text:p text:style-name="P98">Abonent nie ma prawa do dalszego udostępniania i odsprzedaży sygnału z sieci Dostawcy usług a stwierdzenie takiego faktu spowoduje natychmiastowe odłączenie Abonenta od sieci. Ponowne podłączenie będzie możliwe po opłaceniu 100% opłaty aktywacyjnej.</text:p>
      <text:p text:style-name="P99">§ 11</text:p>
      <text:p text:style-name="P100"><text:line-break/>Abonent wyraża zgodę na okresowe kontrole stanu faktycznego podłączonych komputerów i przeglądy związane z konserwacją sieci, po wcześniejszym uzgodnieniu terminu wizyty z Abonentem.</text:p>
      <text:p text:style-name="P101">§ 12</text:p>
      <text:p text:style-name="P102">Dostawca usług nie ponosi odpowiedzialności za jakość otrzymywanego sygnału z sieci WAN oraz za przerwy transmisji niezależne od Dostawcy usług lub w wyniku siły wyższej (zakłócenia transmisji, przerwy w dostawie prądu oraz innych zdarzeń, które pozostają poza kontrolą Dostawcy usług).</text:p>
      <text:p text:style-name="P103">§ 13</text:p>
      <text:p text:style-name="P104">Dostawca usług nie ponosi odpowiedzialności za stan techniczny urządzeń komputerowych będących własnością Abonenta, oprogramowania i danych znajdujących się w komputerze.</text:p>
      <text:p text:style-name="P105">§ 14</text:p>
      <text:p text:style-name="P106">Dostawca usług zobowiązuje się usunąć w ciągu<text:s/>24 godz. (od chwili powiadomienia) wszelkie usterki powstałe w sieci, związane z transmisją internetu wynikłe z winy Dostawcy usług. Tel. zgłoszeniowy: 85 831 10 00, 85 831 10 01. W przypadku przekroczenia 24 godz. od chwili zgłoszenia usterki Abonent będzie zwolniony z opłaty w wysokości 1/30 za każdy dzień braku transmisji zgodnie z regulaminem świadczenia usług telekomunikacyjnych.</text:p>
      <text:p text:style-name="P107">§ 15</text:p>
      <text:p text:style-name="P108">Usterki zgłoszone przez Abonenta, które powstały z winy Abonenta lub komputera znajdującego się u Abonenta (konfiguracji komputera lub oprogramowania), Dostawca usług nie jest obowiązany usunąć lecz może to zrobić na koszt Abonenta. W przypadku uszkodzenia terminala z winy Abonenta, co jest przyczyną braku dostępu do internetu, Abonent musi pokryć koszty naprawy lub wymiany modemu.</text:p>
      <text:p text:style-name="P109">§ 16</text:p>
      <text:p text:style-name="P110">W przypadku chuligańskiego działania, aktu wandalizmu lub świadomego, szkodliwego działania przez osoby trzecie powodującego uszkodzenie instalacji przesyłowej Dostawca usług zastrzega sobie 3-dniowy okres w czasie którego zobowiązuje się<text:s/>usunąć powstałe szkody i przywrócić prawidłowe działanie sieci, natomiast nie ponosi odpowiedzialności za szkody wynikłe z tego zdarzenia.<text:bookmark-start text:name="_GoBack"/><text:bookmark-end text:name="_GoBack"/></text:p>
      <text:p text:style-name="P111">§ 17</text:p>
      <text:p text:style-name="P112"><text:span text:style-name="T113">1.<text:s/></text:span><text:span text:style-name="T114">1. Umowa zawarta jest na czas określony 24 pełnych miesięcy od dnia ________________________ do ostatniego<text:s/></text:span><text:span text:style-name="T115">dnia miesiąca, tj. do dn. _________________________. W przypadku,<text:s/></text:span><text:span text:style-name="T116">gdy co najmniej na czternaście dni przed upływem okresu, na który Umowa została zawarta Abonent nie powiadomi Dostawcy usług o tym, że nie zamierza korzystać z jego usług, wówczas<text:s/></text:span><text:span text:style-name="T117">Umowa zost</text:span><text:span text:style-name="T118">aje przedłużona na czas nieokreślon</text:span><text:span text:style-name="T119">y z uwzględnieniem § 4 niniejszej umowy.<text:s/></text:span><text:span text:style-name="T120">Po upływie okresu, na który niniejsza umowa została zawarta (wskazany w zdaniu 1) Abonament miesięczny wynosi _______________ PLN (brutto).</text:span></text:p>
      <text:p text:style-name="P121">2. Umowa może być wypowiedziana przez<text:s/>Abonenta lub Dostawcę usług w formie pisemnej lub dokumentowej z zachowaniem jednomiesięcznego okresu wypowiedzenia, ze skutkiem na koniec miesiąca. Nie dotyczy to przypadków określonych w § 8 - 10 niniejszej umowy. Brak wypowiedzenia umowy traktowany będzie jako dalsza kontynuacja umowy. W przypadku rozwiązania niniejszej umowy przed upływem okresu, na który została zawarta (określonego w punkcie 1) Abonent zobowiązany jest do zwrotu udzielonej Abonentowi ulgi w opłacie abonamentowej oraz opłacie aktywacyjnej, o których mowa w § 4 pkt 1. Zwrot ulgi następuje w wysokości pomniejszonej o proporcjonalną wartość ulgi za okres od dnia zawarcia umowy do dnia deaktywacji usługi. Rozwiązanie umowy nie zwalnia Abonenta od uregulowania zaległych opłat za cały faktyczny okres trwania umowy.</text:p>
      <text:p text:style-name="P122">3. Abonent ma prawo do zmiany pakietu, o którym mowa w § 4 pkt 3, po upływie okresu, na który została zawarta umowa (określony w pkt 1), po uprzednim powiadomieniu Dostawcy usług w formie pisemnej lub dokumentowej z zachowaniem jednomiesięcznego wyprzedzenia (ze skutkiem na koniec miesiąca). Zmiana umowy następuje poprzez podpisanie Aneksu do Umowy.</text:p>
      <text:p text:style-name="P123">4. Abonent składa zamówienia na pakiety taryfowe oraz dodatkowe opcje usługi pisemnie w Biurze Obsługi Klienta.</text:p>
      <text:p text:style-name="P124">5. Sposoby<text:s/>porozumiewania się z konsumentem: osobiście w Biurze Obsługi Klienta, telefonicznie, faksem, pocztą elektroniczną: bok@elpos.net, pisemnie (np. pismo przesłane listem zwykłym lub poleconym).</text:p>
      <text:p text:style-name="P125">6. Po przedłużeniu umowy na czas nieokreślony, o którym mowa w ust.1, okres wypowiedzenia Umowy wynosi jeden miesiąc.</text:p>
      <text:p text:style-name="P126">§ 18</text:p>
      <text:p text:style-name="P127">W sprawach nieuregulowanych niniejszą umową mają zastosowanie przepisy Kodeksu Cywilnego. Właściwym do rozstrzygania sporów jest Sąd Rejonowy w Białymstoku. Spory pomiędzy Abonentem będącym Konsumentem, a Dostawcą usług wynikłe na tle realizacji niniejszej umowy mogą być rozwiązane również w drodze mediacji lub poddane pod rozstrzygnięcie sądu polubownego.</text:p>
      <text:p text:style-name="P128">§ 19</text:p>
      <text:p text:style-name="P129">Umowę sporządzono w dwóch jednobrzmiących egzemplarzach po jednym dla każdej ze stron.<text:s/>Regulamin świadczenia usług telekomunikacyjnych stanowi integralną część niniejszej umowy i zawiera m.in. postanowienia o zakresie świadczonych usług telekomunikacyjnych, ograniczeniach w zakresie korzystania z udostępnionych Abonentowi przez Dostawcę usług urządzeń końcowych, sposobach dokonywania płatności, danych dotyczących funkcjonalności świadczonej usługi obejmujące informacje: a) czy zapewniane są połączenia z numerami alarmowymi, b) czy gromadzone są dane o lokalizacji telekomunikacyjnego urządzenia końcowego, z którego wykonywane jest połączenie, c) o wszelkich ograniczeniach w kierowaniu do połączeń alarmowych, d) o wszelkich ograniczeniach w dostępie lub korzystaniu z usług i aplikacji, e) o procedurach wprowadzonych przez Dostawcę usług w celu pomiaru i organizacji ruchu w sieci, aby zapobiec osiągnięciu lub przekroczeniu pojemności łącza, wraz z informacją o ich wpływie na jakość świadczonych usług., f) o działaniach, jakie Dostawca usług jest uprawniony podejmować w związku z przypadkami naruszenia bezpieczeństwa lub integralności sieci i usług; o danych dotyczących jakości usług, w szczególności minimalne oferowane poziomy jakości usług, w tym czas wstępnego przyłączenia, zakresie usług serwisowych oraz sposobach kontaktowania się z podmiotami,<text:s/>które je świadczą, zakresie odpowiedzialności z tytułu niewykonania lub nienależytego wykonania umowy, wysokości odszkodowania oraz zasadach i terminach jego wypłaty, w szczególności gdy nie został osiągnięty określony w umowie poziom jakości świadczonej<text:s/>usługi, zasadach, trybie i terminach składania oraz rozpatrywania reklamacji, informacje o polubownych sposobach rozwiązywania sporów, sposobach uzyskania informacji na temat aktualnego cennika usług oraz kosztach usług serwisowych, zasadach umieszczania danych abonenta w spisie Abonentów w przypadku umowy dotyczącej świadczenia usług głosowych, sposobach przekazywania Abonentom informacji o zagrożeniach związanych ze świadczoną usługą, w tym o sposobach ochrony bezpieczeństwa, prywatności i danych osobowych, opłatach należnych w momencie rozwiązania umowy, w tym warunkach zwrotu telekomunikacyjnych urządzeń końcowych ze wskazaniem, na czyj koszt zwrot ma nastąpić. Abonent oświadcza, że zapoznał się z regulaminem świadczenia usług telekomunikacyjnych oraz akceptuje jego warunki.</text:p>
      <text:p text:style-name="P130"/>
      <text:p text:style-name="P131"><text:span text:style-name="T132">§ 20</text:span></text:p>
      <text:p text:style-name="P133">W sprawach nieuregulowanych niniejszą umową mają zastosowanie przepisy Kodeksu Cywilnego. Właściwym do rozstrzygania sporów jest Sąd Rejonowy w Białymstoku. Spory pomiędzy Abonentem będącym Konsumentem, a Dostawcą usług wynikłe<text:s/>na tle realizacji niniejszej umowy mogą być rozwiązane również w drodze mediacji lub poddane pod rozstrzygnięcie sądu polubownego.</text:p>
      <text:p text:style-name="P134"><text:span text:style-name="T135">§ 21</text:span></text:p>
      <text:p text:style-name="P136">Umowę sporządzono w dwóch jednobrzmiących egzemplarzach po jednym dla każdej ze stron. Regulamin świadczenia usług telekomunikacyjnych stanowi integralną część niniejszej umowy i zawiera m.in. postanowienia o zakresie świadczonych usług telekomunikacyjnych, ograniczeniach w zakresie korzystania z udostępnionych Abonentowi przez Dostawcę usług urządzeń końcowych, sposobach dokonywania płatności, danych dotyczących funkcjonalności świadczonej usługi obejmujące informacje: a) czy zapewniane są połączenia z numerami alarmowymi, b) czy gromadzone są dane o lokalizacji telekomunikacyjnego urządzenia końcowego, z którego wykonywane<text:s/>jest połączenie, c) o wszelkich ograniczeniach w kierowaniu do połączeń alarmowych, d) o wszelkich ograniczeniach w dostępie lub korzystaniu z usług i aplikacji, e) o procedurach wprowadzonych przez Dostawcę usług w celu pomiaru i organizacji ruchu w sieci, aby zapobiec osiągnięciu lub przekroczeniu pojemności łącza, wraz z informacją o ich wpływie na jakość świadczonych usług., f) o działaniach, jakie Dostawca usług jest uprawniony podejmować w związku z przypadkami naruszenia bezpieczeństwa lub integralności sieci i usług; o danych dotyczących jakości usług, w szczególności minimalne oferowane poziomy jakości usług, w tym czas wstępnego przyłączenia, zakresie usług serwisowych oraz sposobach kontaktowania się z podmiotami, które je świadczą, zakresie odpowiedzialności z tytułu niewykonania lub nienależytego wykonania umowy, wysokości odszkodowania oraz zasadach i terminach jego wypłaty, w szczególności gdy nie został osiągnięty określony w umowie poziom jakości świadczonej usługi, zasadach, trybie i terminach składania oraz rozpatrywania reklamacji, informacje o polubownych sposobach rozwiązywania sporów, sposobach uzyskania informacji na temat aktualnego cennika usług oraz kosztach usług serwisowych, zasadach umieszczania danych abonenta w spisie Abonentów<text:s/>w przypadku umowy dotyczącej świadczenia usług głosowych, sposobach przekazywania Abonentom informacji o zagrożeniach związanych ze świadczoną usługą, w tym o sposobach ochrony bezpieczeństwa, prywatności i danych osobowych, opłatach należnych w momencie<text:s/>rozwiązania umowy, w tym warunkach zwrotu telekomunikacyjnych urządzeń końcowych ze wskazaniem, na czyj koszt zwrot ma nastąpić. Abonent oświadcza, że zapoznał się z regulaminem świadczenia usług telekomunikacyjnych oraz akceptuje jego warunki.</text:p>
      <text:p text:style-name="P137"/>
      <text:p text:style-name="P138"><text:span text:style-name="T139">§ 22</text:span></text:p>
      <text:p text:style-name="P140">Niniejsza umowa anuluje umowy wcześniej zawarte dotyczące dostawy internetu oraz telewizji kablowej.</text:p>
      <text:p text:style-name="P141"><text:span text:style-name="T142">Oświadczenia Abonenta:</text:span></text:p>
      <text:p text:style-name="P143"><text:span text:style-name="T144">1. Oświadczam, że przed zawarciem umowy: zapoznałem/łam się z jej warunkami oraz Regulaminem świadczenia usług telekomunikacyjnych i je akceptuję, co potwierdzam własnoręcznym podpisem, zostałem/łam poinformowany/na o prawie wyboru formy zawarcia umowy, spośród oferowanych przez Dostawcę usług form: pisemnej , elektronicznej lub dokumentowej (poprzez pocztę elektroniczną).</text:span></text:p>
      <text:p text:style-name="P145"><text:span text:style-name="T146">2. Oświadczam, że wszystkie podane dane osobowe są prawdziwe.</text:span></text:p>
      <text:p text:style-name="P147"><text:span text:style-name="T148">3. Wyrażam zgodę na umieszczenie i przetwarzanie w informatycznej bazie danych P.E.-M. „ELPOS” Sp. z o.o., moich danych osobowych, w tym:</text:span></text:p>
      <text:p text:style-name="Textbody"><text:span text:style-name="T149">- adres</text:span><text:span text:style-name="T150">u poczty elektronicznej: ___________________________ numeru telefonu kontaktowego: ________________</text:span></text:p>
      <text:p text:style-name="P151"><text:span text:style-name="T152">4. Zgodnie z art. 13 ogólnego rozporządzenia o ochronie danych osobowych z dnia 27 kwietnia 2016r. (Dz.Urz.UE L 119 z 04.05.2016r.) zwanego dalej RODO zosta</text:span><text:span text:style-name="T153">łem/łam poinformowany/na, iż:</text:span></text:p>
      <text:p text:style-name="P154"><text:span text:style-name="T155">a) Administratorem moich</text:span><text:span text:style-name="T156"><text:s/>danych osobowych jest Przedsiębiorstwo Elektroniczno-Mechaniczne ELPOS Sp. z o.o. z siedzibą</text:span><text:span text:style-name="T157"><text:s/></text:span><text:span text:style-name="T158">w Białymstoku</text:span><text:span text:style-name="T159"><text:s/>przy ul. Św. Rocha 11/1, NIP: 5420301320, REGON: 001344658, zarejestrowana przez Sąd Rejonowy w Białymstoku, XII Wydział Gospodarczy KRS</text:span><text:span text:style-name="T160"><text:s/></text:span><text:span text:style-name="T161">pod nr: 0000189001, tel. 858311000,85 831</text:span><text:span text:style-name="T162">1001, www.elpos.net,</text:span></text:p>
      <text:p text:style-name="P163"><text:span text:style-name="T164">b)<text:s/></text:span><text:span text:style-name="T165">Administrator powołał Inspektora Ochrony Danych Osobo</text:span><text:span text:style-name="T166">wych: tel. 85 8311000, e-mail: m.gradzka@elpos.net</text:span></text:p>
      <text:p text:style-name="P167"><text:span text:style-name="T168">c) moje dane osobowe przetwarzane będą w celu zawarcia oraz realizacji niniejszej umowy wypełnienia obowiązku prawnego ciążącego na administratorze oraz realizacji prawnie usprawiedliwionych celów administ</text:span><text:span text:style-name="T169">ratora (windykacja należności)<text:s/></text:span><text:span text:style-name="T170">- podstawa: art. 6 ust. 1 lit. a, b, c i f RODO,</text:span></text:p>
      <text:p text:style-name="P171"><text:span text:style-name="T172">d) odbiorcami moich danych osobowych będą: pracownicy administratora, podmioty współpracujące z nim w celu wykonania niniejszej umowy (np. podwykonawcy podczas montażu sprzętu,</text:span><text:span text:style-name="T173"><text:s/>naprawy usterek i awarii), Bank w zakresie przelewów, Poczta Polska w zakresie korespondencji na podstawie ustawy Prawo Pocztowe, Krajowy Rejestr Dłużników (w przypadku Abonentów wpisanych do KRD), inne podmioty na podstawie udzielonej zgody: Orange Polsk</text:span><text:span text:style-name="T174">a S.A. (w przypadku Abonentów usług telefonicznych, którzy wyrazili zgodę na przekazanie ich danych do Ogólnokrajowego Biura Numerów i Ogólnokrajowego Spisu Abonentów) oraz uprawnione organy na podstawie odrębnych przepisów (np. prokuratura, policja) w zwi</text:span><text:span text:style-name="T175">ązku z prowadzonymi przez nie postępowaniami,</text:span></text:p>
      <text:p text:style-name="P176"><text:span text:style-name="T177">e) moje dane osobowe przechowywane będą przez czas: trwania niniejszej umowy oraz wynikający z obowiązujących przepisów prawa (np. czas przewidziany dla postępowania reklamacyjnego i odwoławczego, przedawnieni</text:span><text:span text:style-name="T178">a roszczeń),</text:span></text:p>
      <text:p text:style-name="P179"><text:span text:style-name="T180">f) mam prawo do żądania od administratora dostępu do danych osobowych, prawo do ich sprostowania, usunięcia lub ograniczenia przetwarzania, prawo do wniesienia sprzeciwu wobec przetwarzania, prawo do przenoszenia danych oraz</text:span><text:span text:style-name="T181"><text:s/>prawo wniesienia s</text:span><text:span text:style-name="T182">kargi do organu nadzorczego – Urzędu Ochrony Danych Osobowych,</text:span></text:p>
      <text:p text:style-name="P183"><text:span text:style-name="T184">g) podanie danych osobowych jest dobrowolne i niezbędne</text:span><text:span text:style-name="T185"><text:s/></text:span><text:span text:style-name="T186">do zawarcia niniejszej umowy. Odmowa podania danych może skutkować odmową zawarcia umowy o świadczenie usług telekomunikacyjnych</text:span><text:span text:style-name="T187"><text:s/></text:span><text:span text:style-name="T188">i w rezu</text:span><text:span text:style-name="T189">ltacie brakiem realizacji usługi,</text:span></text:p>
      <text:p text:style-name="P190"><text:span text:style-name="T191">h) mam prawo w każdym czasie wycofać zgodę na przetwarzanie moich danych osobowych w przypadkach, w których przetwarzanie wymaga udzielenia takiej zgody</text:span><text:span text:style-name="T192"><text:s/></text:span><text:span text:style-name="T193">(cofnięcie zgody nie wpływa na zgodność z prawem przetwarzania, które</text:span><text:span text:style-name="T194">go dokonano na podstawie zgody przed jej cofnięciem),</text:span></text:p>
      <text:p text:style-name="P195"/>
      <text:p text:style-name="P196"><text:span text:style-name="T197">5. Wnioskuję o dostarczanie przez Dostawcę Usług: treści każdej proponowanej zmiany warunków Umowy, w tym określonych w Regulaminie, Cenniku, zmian Oferty programowej oraz danych Dostawcy Usług na<text:s/></text:span><text:span text:style-name="T198">adres poczty elektronicznej: _____________________________________________</text:span><text:span text:style-name="T199"><text:tab/></text:span><text:span text:style-name="T200"><text:tab/><text:s/></text:span><text:span text:style-name="T201"><text:tab/></text:span><text:span text:style-name="T202">[_]<text:s/></text:span><text:span text:style-name="T203">tak</text:span><text:span text:style-name="T204"><text:tab/></text:span><text:span text:style-name="T205"><text:tab/><text:s/></text:span><text:span text:style-name="T206">[_]<text:s/></text:span><text:span text:style-name="T207">nie</text:span></text:p>
      <text:p text:style-name="P208"/>
      <text:p text:style-name="Textbody"><text:span text:style-name="T209">6. Wnioskuję o kontaktowanie się ze mną w ramach procedur reklamacyjnych, w tym w szczególności przesłania odpowiedzi na reklamację na ww. adres poczty elektro</text:span><text:span text:style-name="T210">nicznej: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[_]<text:s/></text:span><text:span text:style-name="T216">tak</text:span><text:span text:style-name="T217"><text:tab/></text:span><text:span text:style-name="T218"><text:tab/><text:s/></text:span><text:span text:style-name="T219">[_]<text:s/></text:span><text:span text:style-name="T220">nie</text:span></text:p>
      <text:p text:style-name="P221"/>
      <text:p text:style-name="P222"><text:span text:style-name="T223">7. Wyrażam zgodę na przetwarzanie przekazanych danych osobowych, w szczególności ww. adresu poczty elektronicznej i telefonów kontaktowych w celu prezentacji produktów oraz informacji o ofertach promocyjnych dotyczących usłu</text:span><text:span text:style-name="T224">g świadczonych przez Dostawcę usług (zgoda marketingowa)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[_]<text:s/></text:span><text:span text:style-name="T231">tak</text:span><text:span text:style-name="T232"><text:tab/></text:span><text:span text:style-name="T233"><text:tab/><text:s/></text:span><text:span text:style-name="T234">[_]<text:s/></text:span><text:span text:style-name="T235">nie</text:span></text:p>
      <text:p text:style-name="Textbody"><text:span text:style-name="T236">Przysługuje mi prawo do wniesienia w dowolnym momencie, bezpłatnie sprzeciwu wobec takiego przetwarzania. Dane będą przetwarzane do momentu wycofania zgody.</text:span></text:p>
      <text:p text:style-name="Textbody"/>
      <text:p text:style-name="P237"><text:span text:style-name="T238">8. Wyrażam zgodę<text:s/></text:span><text:span text:style-name="T239">na przetwarzanie przekazanych danych osobowych, w szczególności adresu poczty elektronicznej i telefonów kontaktowych w celu przesyłania informacji o bieżącym saldzie, w tym wezwań do zapłaty na adres poczty elektronicznej: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[_]<text:s/></text:span><text:span text:style-name="T251">tak</text:span><text:span text:style-name="T252"><text:tab/></text:span><text:span text:style-name="T253"><text:tab/><text:s/></text:span><text:span text:style-name="T254">[_]<text:s/></text:span><text:span text:style-name="T255">nie</text:span></text:p>
      <text:p text:style-name="P256"/>
      <text:p text:style-name="P257"><text:span text:style-name="T258">9.<text:s/></text:span><text:span text:style-name="T259">Wyrażam zgodę na wystawianie faktur VAT z tytułu Usług świadczonych przez Dostawcę usług (również na podstawie innych Umów) w formie elektronicznej i przesyłanie ich na adres poczty elektronicznej:<text:s/></text:span><text:span text:style-name="T260"><text:tab/></text:span><text:span text:style-name="T261"><text:tab/></text:span><text:span text:style-name="T262">[_]<text:s/></text:span><text:span text:style-name="T263">tak</text:span><text:span text:style-name="T264"><text:tab/></text:span><text:span text:style-name="T265"><text:tab/><text:s/></text:span><text:span text:style-name="T266">[_]<text:s/></text:span><text:span text:style-name="T267">nie</text:span></text:p>
      <text:p text:style-name="P268"><text:span text:style-name="T269">Faktury będą dostępne również w Panelu</text:span><text:span text:style-name="T270"><text:s/>Abonenta</text:span><text:span text:style-name="T271"><text:s/></text:span><text:span text:style-name="T272">(na stronie internetowej Dostawcy usług<text:s/></text:span><text:a xlink:href="http://www.elpos.net/" office:target-frame-name="_top" xlink:show="replace"><text:span text:style-name="T273">www.elpos.net</text:span></text:a><text:span text:style-name="T274">).</text:span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____________________________</text:p>
          </table:table-cell>
          <table:table-cell table:style-name="TableCell295">
            <text:p text:style-name="P296">_______________________________</text:p>
          </table:table-cell>
        </table:table-row>
        <table:table-row table:style-name="TableRow297">
          <table:table-cell table:style-name="TableCell298">
            <text:p text:style-name="P299"><text:span text:style-name="T300">Abonent</text:span></text:p>
          </table:table-cell>
          <table:table-cell table:style-name="TableCell301">
            <text:p text:style-name="P302"><text:span text:style-name="T303">Dostawca usług</text:span></text:p>
          </table:table-cell>
        </table:table-row>
      </table:table>
      <text:p text:style-name="Textbody"><text:span text:style-name="T304">Załączniki:</text:span></text:p>
      <text:list text:style-name="LFO2" text:continue-numbering="true">
        <text:list-item>
          <text:p text:style-name="P305">Regulamin przyznania i użytkowania<text:s/>publicznego adresu IP ;</text:p>
        </text:list-item>
        <text:list-item>
          <text:p text:style-name="P306">Regulamin świadczenia usług telekomunikacyjnych, Cennik świadczenia usług telekomunikacyjnych; Wykaz programów;</text:p>
        </text:list-item>
      </text:list>
      <text:p text:style-name="Textbody"/>
      <text:p text:style-name="Textbody"/>
      <text:p text:style-name="Textbody"><text:span text:style-name="T307">Załącznik nr 1:</text:span></text:p>
      <text:p text:style-name="Textbody"/>
      <text:p text:style-name="P308"><text:span text:style-name="T309">REGULAMIN PRZYZNANIA I UŻYTKOWANIA PUBLICZNEGO ADRESU IP</text:span></text:p>
      <text:p text:style-name="P310">Przedsiębiorstwo Elektroniczno-Mechaniczne<text:s/>„ELPOS” Sp. z o.o. ul. Św. Rocha 11/1 przyznaje abonentowi internetu w sieci telewizji kablowej publiczny adres IP przydzielany dynamicznie.</text:p>
      <text:p text:style-name="P311">Zabrania się umieszczania stron, grafik, tekstów, nagrań audio i wideo itp. materiałów zawierających treści pornograficzne, materiałów propagujących piractwo fonograficzne, komputerowe, upowszechniających techniki łamania danych, wirusy oraz publikacji wszelkich innych, podobnych w treści i działaniu, materiałów.</text:p>
      <text:p text:style-name="P312"/>
      <text:p text:style-name="P313"/>
      <text:p text:style-name="P314">Białystok, dnia ______________________ <text:s text:c="2"/><text:tab/>__________________________________</text:p>
      <text:p text:style-name="P315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T316">Abonent</text:span><text:span text:style-name="StrongEmphasis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zwaprzedsiębiorstwa" style:display-name="Nazwa przedsiębiorstwa" style:family="paragraph" style:parent-style-name="Textbody" style:next-style-name="Data">
      <style:paragraph-properties fo:keep-together="always" fo:text-align="center" fo:margin-bottom="0.0277in" style:line-height-at-least="0.1666in"/>
      <style:text-properties style:font-name="Garamond" fo:text-transform="uppercase" fo:letter-spacing="0.052in" fo:font-size="10.5pt" style:font-size-asian="10.5pt" style:font-size-complex="10pt" fo:hyphenate="false"/>
    </style:style>
    <style:style style:name="Data" style:display-name="Data" style:family="paragraph" style:parent-style-name="Standard" style:next-style-name="Standard">
      <style:paragraph-properties fo:text-align="justify" fo:margin-bottom="0.3055in" fo:margin-left="3.1701in">
        <style:tab-stops/>
      </style:paragraph-properties>
      <style:text-properties style:font-name="Garamond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ataZnak" style:display-name="Data Znak" style:family="text" style:parent-style-name="Domyślnaczcionkaakapitu">
      <style:text-properties style:font-name="Garamond" style:letter-kerning="tru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319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7-01-30T14:06:00Z</meta:creation-date>
    <dc:date>2021-05-20T14:58:00Z</dc:date>
    <meta:print-date>2021-05-20T14:57:00Z</meta:print-date>
    <meta:template xlink:href="Normal" xlink:type="simple"/>
    <meta:editing-cycles>2</meta:editing-cycles>
    <meta:editing-duration>PT41700S</meta:editing-duration>
    <meta:document-statistic meta:page-count="1" meta:paragraph-count="46" meta:word-count="3358" meta:character-count="23462" meta:row-count="167" meta:non-whitespace-character-count="20150"/>
  </office:meta>
</office:document-meta>
</file>