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Garamond1" svg:font-family="Garamond, serif"/>
    <style:font-face style:name="Mangal1" svg:font-family="Mangal"/>
    <style:font-face style:name="OpenSymbol" svg:font-family="OpenSymbol"/>
    <style:font-face style:name="Times New Roman" svg:font-family="'Times New Roman', serif"/>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394cm" style:rel-width="100%" table:align="left"/>
    </style:style>
    <style:style style:name="Tabela1.A" style:family="table-column">
      <style:table-column-properties style:column-width="9.271cm" style:rel-column-width="34929*"/>
    </style:style>
    <style:style style:name="Tabela1.B" style:family="table-column">
      <style:table-column-properties style:column-width="8.123cm" style:rel-column-width="30605*"/>
    </style:style>
    <style:style style:name="Tabela1.A1" style:family="table-cell">
      <style:table-cell-properties style:vertical-align="middl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41c547"/>
    </style:style>
    <style:style style:name="P3" style:family="paragraph" style:parent-style-name="Text_20_body">
      <style:paragraph-properties fo:text-align="justify" style:justify-single-word="false"/>
      <style:text-properties fo:font-size="10pt"/>
    </style:style>
    <style:style style:name="P4" style:family="paragraph" style:parent-style-name="Text_20_body">
      <style:paragraph-properties fo:text-align="justify" style:justify-single-word="false"/>
      <style:text-properties fo:font-size="10pt" officeooo:paragraph-rsid="004069cb"/>
    </style:style>
    <style:style style:name="P5" style:family="paragraph" style:parent-style-name="Text_20_body">
      <style:text-properties fo:font-size="10pt" style:font-size-asian="10pt" style:font-size-complex="10pt"/>
    </style:style>
    <style:style style:name="P6" style:family="paragraph" style:parent-style-name="Text_20_body">
      <style:paragraph-properties fo:text-align="justify" style:justify-single-word="false"/>
      <style:text-properties fo:font-size="10pt" style:font-size-asian="10pt" style:font-size-complex="10pt"/>
    </style:style>
    <style:style style:name="P7" style:family="paragraph" style:parent-style-name="Text_20_body">
      <style:paragraph-properties fo:text-align="justify" style:justify-single-word="false"/>
      <style:text-properties fo:font-size="10pt" officeooo:paragraph-rsid="004069cb"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300c79"/>
    </style:style>
    <style:style style:name="P10" style:family="paragraph" style:parent-style-name="Text_20_body">
      <style:paragraph-properties fo:text-align="justify" style:justify-single-word="false"/>
      <style:text-properties officeooo:paragraph-rsid="0030ff66"/>
    </style:style>
    <style:style style:name="P11" style:family="paragraph" style:parent-style-name="Text_20_body">
      <style:paragraph-properties fo:text-align="justify" style:justify-single-word="false"/>
      <style:text-properties officeooo:paragraph-rsid="004069cb"/>
    </style:style>
    <style:style style:name="P12" style:family="paragraph" style:parent-style-name="Text_20_body">
      <style:paragraph-properties fo:text-align="justify" style:justify-single-word="false"/>
      <style:text-properties officeooo:paragraph-rsid="0041c547"/>
    </style:style>
    <style:style style:name="P13" style:family="paragraph" style:parent-style-name="Text_20_body">
      <style:text-properties style:font-name="Times New Roman" fo:font-weight="normal"/>
    </style:style>
    <style:style style:name="P14" style:family="paragraph" style:parent-style-name="Text_20_body">
      <style:paragraph-properties fo:text-align="justify" style:justify-single-word="false"/>
      <style:text-properties style:font-name="Times New Roman" fo:font-weight="normal"/>
    </style:style>
    <style:style style:name="P15" style:family="paragraph" style:parent-style-name="Text_20_body">
      <style:paragraph-properties fo:text-align="justify" style:justify-single-word="false"/>
      <style:text-properties style:font-name="Times New Roman" fo:font-weight="normal" officeooo:paragraph-rsid="0030ff66"/>
    </style:style>
    <style:style style:name="P16" style:family="paragraph" style:parent-style-name="Text_20_body">
      <style:paragraph-properties fo:text-align="justify" style:justify-single-word="false"/>
      <style:text-properties style:font-name="Times New Roman" fo:font-weight="normal" officeooo:paragraph-rsid="00327838"/>
    </style:style>
    <style:style style:name="P17" style:family="paragraph" style:parent-style-name="Text_20_body">
      <style:text-properties style:font-name="Times New Roman" fo:font-weight="normal" officeooo:paragraph-rsid="0030ff66"/>
    </style:style>
    <style:style style:name="P18" style:family="paragraph" style:parent-style-name="Text_20_body">
      <style:text-properties officeooo:paragraph-rsid="002c9f5e"/>
    </style:style>
    <style:style style:name="P19" style:family="paragraph" style:parent-style-name="Text_20_body">
      <style:text-properties style:font-name="Liberation Serif" fo:font-size="10pt" style:font-size-asian="10pt" style:font-size-complex="10pt"/>
    </style:style>
    <style:style style:name="P20" style:family="paragraph" style:parent-style-name="Text_20_body">
      <style:paragraph-properties fo:text-align="justify" style:justify-single-word="false"/>
      <style:text-properties style:font-name="Liberation Serif" fo:font-size="10pt" style:font-size-asian="10pt" style:font-size-complex="10pt"/>
    </style:style>
    <style:style style:name="P21" style:family="paragraph" style:parent-style-name="Text_20_body">
      <style:paragraph-properties fo:margin-top="0cm" fo:margin-bottom="0cm" loext:contextual-spacing="false" fo:text-align="justify" style:justify-single-word="false"/>
      <style:text-properties style:font-name="Times New Roman" fo:font-weight="normal"/>
    </style:style>
    <style:style style:name="P22" style:family="paragraph" style:parent-style-name="Text_20_body">
      <style:paragraph-properties fo:margin-top="0cm" fo:margin-bottom="0cm" loext:contextual-spacing="false" fo:text-align="justify" style:justify-single-word="false"/>
    </style:style>
    <style:style style:name="P23" style:family="paragraph" style:parent-style-name="Text_20_body">
      <style:paragraph-properties fo:margin-left="0cm" fo:margin-right="0cm" fo:text-align="start" style:justify-single-word="false" fo:text-indent="0cm" style:auto-text-indent="false"/>
      <style:text-properties style:font-name="Liberation Serif" fo:font-size="9pt" officeooo:rsid="0021326f" officeooo:paragraph-rsid="0024e0ab" style:font-size-asian="9pt" style:language-asian="en" style:country-asian="US" style:font-size-complex="9pt"/>
    </style:style>
    <style:style style:name="P24" style:family="paragraph" style:parent-style-name="Text_20_body">
      <style:paragraph-properties fo:margin-left="0cm" fo:margin-right="0cm" fo:text-align="center" style:justify-single-word="false" fo:text-indent="0cm" style:auto-text-indent="false"/>
      <style:text-properties officeooo:paragraph-rsid="002c9f5e"/>
    </style:style>
    <style:style style:name="P25" style:family="paragraph" style:parent-style-name="Text_20_body">
      <style:paragraph-properties fo:margin-left="0cm" fo:margin-right="0cm" fo:text-align="start" style:justify-single-word="false" fo:text-indent="0cm" style:auto-text-indent="false"/>
      <style:text-properties fo:font-size="10pt" officeooo:paragraph-rsid="002c9f5e" style:font-size-asian="10pt" style:font-size-complex="10pt"/>
    </style:style>
    <style:style style:name="P26" style:family="paragraph" style:parent-style-name="Standard">
      <style:paragraph-properties fo:text-align="center" style:justify-single-word="false"/>
      <style:text-properties style:font-name="Book Antiqua" fo:font-size="7pt" fo:font-weight="bold" style:font-size-asian="7pt" style:font-weight-asian="bold" style:font-size-complex="7pt"/>
    </style:style>
    <style:style style:name="P27" style:family="paragraph" style:parent-style-name="Footer">
      <style:paragraph-properties fo:text-align="center" style:justify-single-word="false"/>
      <style:text-properties fo:font-size="7pt" style:font-size-asian="7pt" style:font-size-complex="7pt"/>
    </style:style>
    <style:style style:name="P28" style:family="paragraph" style:parent-style-name="Footer">
      <style:paragraph-properties fo:text-align="center" style:justify-single-word="false"/>
      <style:text-properties style:font-name="Garamond" fo:font-size="7pt" style:font-size-asian="7pt" style:font-size-complex="7pt"/>
    </style:style>
    <style:style style:name="P29" style:family="paragraph" style:parent-style-name="Table_20_Contents">
      <style:paragraph-properties fo:margin-top="0cm" fo:margin-bottom="0.499cm" loext:contextual-spacing="false" fo:text-align="center" style:justify-single-word="false"/>
    </style:style>
    <style:style style:name="P30" style:family="paragraph" style:parent-style-name="Table_20_Contents">
      <style:paragraph-properties fo:margin-top="0cm" fo:margin-bottom="0.499cm" loext:contextual-spacing="false" fo:text-align="center" style:justify-single-word="false"/>
      <style:text-properties style:font-name="Liberation Serif" fo:font-size="10pt" style:font-size-asian="10pt" style:font-size-complex="10pt"/>
    </style:style>
    <style:style style:name="P31" style:family="paragraph" style:parent-style-name="Table_20_Contents">
      <style:paragraph-properties fo:margin-top="0cm" fo:margin-bottom="0.199cm" loext:contextual-spacing="false" fo:text-align="center" style:justify-single-word="false" style:writing-mode="lr-tb"/>
      <style:text-properties style:font-name="Liberation Serif" fo:font-size="10pt" officeooo:paragraph-rsid="00334b33" style:font-size-asian="10pt" style:font-size-complex="10pt"/>
    </style:style>
    <style:style style:name="P32" style:family="paragraph" style:parent-style-name="Text_20_body">
      <style:paragraph-properties fo:text-align="justify" style:justify-single-word="false"/>
      <style:text-properties style:font-name="Liberation Serif" fo:font-size="10pt" style:font-size-asian="10pt" style:font-size-complex="10pt"/>
    </style:style>
    <style:style style:name="P33" style:family="paragraph" style:parent-style-name="Text_20_body" style:list-style-name="L1">
      <style:text-properties style:font-name="Liberation Serif" fo:font-size="10pt" style:font-size-asian="10pt" style:font-size-complex="10pt"/>
    </style:style>
    <style:style style:name="T1" style:family="text">
      <style:text-properties style:font-name="Book Antiqua" fo:letter-spacing="0.071cm"/>
    </style:style>
    <style:style style:name="T2" style:family="text">
      <style:text-properties style:font-name="Book Antiqua" fo:letter-spacing="0.071cm" fo:font-weight="bold" style:font-weight-asian="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officeooo:rsid="004069cb" style:font-size-asian="10pt" style:font-weight-asian="bold" style:font-size-complex="10pt" style:font-weight-complex="bold"/>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style:font-size-asian="10pt" style:font-size-complex="10pt"/>
    </style:style>
    <style:style style:name="T7" style:family="text">
      <style:text-properties fo:font-size="10pt" officeooo:rsid="004069cb" style:font-size-asian="10pt" style:font-size-complex="10pt"/>
    </style:style>
    <style:style style:name="T8" style:family="text">
      <style:text-properties fo:font-size="10pt" officeooo:rsid="0041c547" style:font-size-asian="10pt" style:font-size-complex="10pt"/>
    </style:style>
    <style:style style:name="T9" style:family="text">
      <style:text-properties fo:font-size="10pt" style:text-underline-style="none" fo:font-weight="normal" style:font-size-asian="10pt" style:font-weight-asian="normal" style:font-size-complex="10pt" style:font-weight-complex="normal"/>
    </style:style>
    <style:style style:name="T10" style:family="text">
      <style:text-properties fo:font-size="10pt" style:text-underline-style="none" fo:font-weight="normal" officeooo:rsid="004069cb" style:font-size-asian="10pt" style:font-weight-asian="normal" style:font-size-complex="10pt" style:font-weight-complex="normal"/>
    </style:style>
    <style:style style:name="T11" style:family="text">
      <style:text-properties fo:font-variant="normal" fo:text-transform="none" fo:color="#000000" style:text-line-through-style="none" style:text-line-through-type="none" style:font-name="Liberation Serif" fo:font-size="10pt" style:text-underline-style="none" style:text-blinking="false" style:font-size-asian="10pt" style:font-size-complex="10pt"/>
    </style:style>
    <style:style style:name="T12" style:family="text">
      <style:text-properties fo:font-variant="normal" fo:text-transform="none" fo:color="#000000" style:text-line-through-style="none" style:text-line-through-type="none" style:font-name="Liberation Serif" fo:font-size="10pt" style:text-underline-style="none" fo:font-weight="normal" style:text-blinking="false" style:font-size-asian="10pt" style:font-size-complex="10pt"/>
    </style:style>
    <style:style style:name="T13" style:family="text">
      <style:text-properties fo:font-variant="normal" fo:text-transform="none" fo:color="#000000" style:font-name="Liberation Serif" fo:font-size="10pt" fo:font-weight="normal" style:font-size-asian="10pt" style:font-size-complex="10pt"/>
    </style:style>
    <style:style style:name="T14" style:family="text">
      <style:text-properties fo:font-variant="normal" fo:text-transform="none" fo:color="#000000" style:font-name="Liberation Serif" fo:font-size="10pt" style:font-size-asian="10pt" style:font-size-complex="10pt"/>
    </style:style>
    <style:style style:name="T15" style:family="text">
      <style:text-properties fo:color="#000000" style:font-name="Liberation Serif" fo:font-size="10pt" fo:font-weight="normal" style:font-size-asian="10pt" style:font-size-complex="10pt"/>
    </style:style>
    <style:style style:name="T16" style:family="text">
      <style:text-properties fo:color="#000000" style:font-name="Liberation Serif" fo:font-size="10pt" style:font-size-asian="10pt" style:font-size-complex="10pt"/>
    </style:style>
    <style:style style:name="T17" style:family="text">
      <style:text-properties style:font-name="Liberation Serif" fo:font-size="10pt" officeooo:rsid="0021326f" style:font-size-asian="9pt" style:language-asian="en" style:country-asian="US" style:font-size-complex="9pt"/>
    </style:style>
    <style:style style:name="T18" style:family="text">
      <style:text-properties style:font-name="Liberation Serif" fo:font-size="10pt" fo:font-weight="normal" style:font-size-asian="10pt" style:font-size-complex="10pt"/>
    </style:style>
    <style:style style:name="T19" style:family="text">
      <style:text-properties style:font-name="Liberation Serif" fo:font-size="10pt" fo:font-weight="normal" officeooo:rsid="0030ff66" style:font-size-asian="10pt" style:font-size-complex="10pt"/>
    </style:style>
    <style:style style:name="T20" style:family="text">
      <style:text-properties style:font-name="Liberation Serif" fo:font-size="10pt" style:font-size-asian="10pt" style:font-size-complex="10pt"/>
    </style:style>
    <style:style style:name="T21" style:family="text">
      <style:text-properties style:font-name="Liberation Serif" fo:font-size="10pt" officeooo:rsid="0030ff66" style:font-size-asian="10pt" style:font-size-complex="10pt"/>
    </style:style>
    <style:style style:name="T22" style:family="text">
      <style:text-properties style:font-name="Liberation Serif" fo:font-size="10pt" fo:font-weight="bold" style:font-size-asian="10pt" style:font-weight-asian="bold" style:font-size-complex="10pt" style:font-weight-complex="bold"/>
    </style:style>
    <style:style style:name="T23" style:family="text">
      <style:text-properties style:font-name="Liberation Serif" fo:font-size="10pt" fo:font-weight="bold" officeooo:rsid="0030ff66" style:font-size-asian="10pt" style:font-weight-asian="bold" style:font-size-complex="10pt" style:font-weight-complex="bold"/>
    </style:style>
    <style:style style:name="T24" style:family="text">
      <style:text-properties style:font-name="Liberation Serif" fo:font-size="10pt" fo:font-style="italic" style:font-size-asian="10pt" style:font-style-asian="italic" style:font-size-complex="10pt" style:font-style-complex="italic"/>
    </style:style>
    <style:style style:name="T25" style:family="text">
      <style:text-properties fo:font-size="2pt" style:font-size-asian="1.75pt" style:font-size-complex="2pt"/>
    </style:style>
    <style:style style:name="T26" style:family="text">
      <style:text-properties style:font-size-asian="10pt" style:font-size-complex="10pt"/>
    </style:style>
    <style:style style:name="T27" style:family="text">
      <style:text-properties style:font-name="Garamond1" fo:font-size="10pt"/>
    </style:style>
    <style:style style:name="T28" style:family="text">
      <style:text-properties officeooo:rsid="004069cb"/>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left="0cm" fo:padding-right="0cm" fo:padding-top="0.035cm" fo:padding-bottom="0.035cm" fo:border-left="none" fo:border-right="none" fo:border-top="0.51pt solid #000000" fo:border-bottom="0.51pt solid #000000" style:writing-mode="lr-tb" draw:wrap-influence-on-position="once-successiv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Ramka3" text:anchor-type="paragraph" svg:x="1.041cm" svg:y="-1.249cm" svg:width="15.24cm" draw:z-index="0"><draw:text-box fo:min-height="2.702cm"><text:p text:style-name="P26">Przedsiębiorstwo Elektroniczno-Mechaniczne </text:p><text:p text:style-name="P26">„ELPOS” Sp. z o.o.</text:p><text:p text:style-name="P26">ul. Św. Rocha 11/1, 15-879 Białystok</text:p><text:p text:style-name="P27"><text:span text:style-name="T1">www.elpos.net</text:span><text:span text:style-name="T2"><text:line-break/></text:span><text:span text:style-name="T1">NIP: 542-03-01-320, REGON: 001344658</text:span><text:span text:style-name="T2"><text:line-break/>tel. 85 831-10-00, 85 831-10-01 </text:span></text:p><text:p text:style-name="P28">KRS <text:s/>Nr: 0 0 0 0 1 8 9 0 0 1</text:p><text:p text:style-name="P28">Sąd Rejonowy w Białymstoku, XII Wydział Gospodarczy Krajowego Rejestru Sądowego</text:p></draw:text-box></draw:frame><text:span text:style-name="Strong_20_Emphasis"><text:span text:style-name="T25"/></text:span></text:p>
      <text:p text:style-name="P24"><text:span text:style-name="Strong_20_Emphasis"><text:span text:style-name="T17">UMOWA Nr _____________________ o świadczenie Usług Telekomunikacyjnych</text:span></text:span><text:span text:style-name="T17"> </text:span></text:p>
      <text:p text:style-name="P25">Zawarta dnia _________________________ w Białymstoku pomiędzy: </text:p>
      <text:p text:style-name="P18"><text:span text:style-name="T6">Panem/ią __________________________________________________</text:span><text:span text:style-name="Strong_20_Emphasis"><text:span text:style-name="T6"> </text:span></text:span><text:span text:style-name="T6">zam. ___________________________________,</text:span></text:p>
      <text:p text:style-name="P18"><text:span text:style-name="T6">PESEL/NIP: ____________________________________,numer Klienta </text:span><text:span text:style-name="Strong_20_Emphasis"><text:span text:style-name="T6">______________</text:span></text:span><text:span text:style-name="T6">, zwanym/ną dalej </text:span><text:span text:style-name="Strong_20_Emphasis"><text:span text:style-name="T6">Abonentem</text:span></text:span></text:p>
      <text:p text:style-name="P5">a </text:p>
      <text:p text:style-name="P8"><text:span text:style-name="Strong_20_Emphasis"><text:span text:style-name="T6">Przedsiębiorstwem Elektroniczno – Mechanicznym „ELPOS” Sp. z o.o.</text:span></text:span><text:span text:style-name="T6"> w Białymstoku ul. Św. Rocha 11/1, pokój 210, tel. 85 831 10 00, 85 831 10 01, zarejestrowanym w rejestrze przedsiębiorców prowadzonym przez Sąd Rejonowy w Białymstoku XII Wydział Gospodarczy pod numerem KRS: 0000189001, NIP 5420301320, REGON: 001344658, wysokość kapitału zakładowego: 249960,00 PLN, reprezentowanym przez Eugeniusza Płońskiego – Prezesa Zarządu, zwanym dalej </text:span><text:span text:style-name="Strong_20_Emphasis"><text:span text:style-name="T6">Dostawcą usług.</text:span></text:span></text:p>
      <text:p text:style-name="P8"><text:span text:style-name="Strong_20_Emphasis"><text:span text:style-name="T5">Warunkiem zawarcia umowy przez Abonenta jest tytuł prawny do lokalu. Abonent zobowiązuje się do udostępnienia terenu nieruchomości celem wykonania kanalizacji teletechnicznej do budynku.</text:span></text:span></text:p>
      <text:p text:style-name="P1"><text:span text:style-name="Strong_20_Emphasis"><text:span text:style-name="T6">§ 1</text:span></text:span></text:p>
      <text:p text:style-name="P7">1. Abonent zleca Dostawcy usług wykonanie przyłącza ______________________ gniazda/d zapewniającego/ych cyfrowy odbiór telewizji kablowej z poziomem sygnałów zgodnym z polskimi normami. <text:line-break/>Adres instalacji: __________________________________________</text:p>
      <text:p text:style-name="P7">2. Umowa obowiązuje od dnia: ______________________________</text:p>
      <text:p text:style-name="P4">3. Odbiór sygnału następuje poprzez __________________________ i kartę kodową. Dostawca usług wydaje _____________________________, kartę kodową oraz komplet akcesoriów, które pozostają własnością Dostawcy usług. Koszt dzierżawy ___________________________ wynosi ___________ PLN brutto miesięcznie. Dostawca usług udziela Abonentowi ulgi w opłacie za dzierżawę sprzętu w wysokości _____________ PLN brutto miesięcznie (łączna wartość ulgi ________________ PLN brutto). Abonent ponosi koszt dzierżawy sprzętu w wysokości: ___________ PLN brutto miesięcznie (jest to opłata bezzwrotna).</text:p>
      <text:p text:style-name="P4">W przypadku rozwiązania niniejszej umowy przez którąkolwiek ze stron lub jej wygaśnięcia Abonent zobowiązuje się zwrócić użyczony sprzęt wraz z kartą kodową oraz kompletem dołączonych akcesoriów do Biura Obsługi Klienta Dostawcy usług w terminie 7 dni od dnia rozwiązania/wygaśnięcia umowy. Zwrócony sprzęt nie może mieć uszkodzeń mechanicznych. </text:p>
      <text:p text:style-name="P3">4. W przypadku braku zwrotu sprzętu, zwrócenia niekompletnego lub uszkodzonego mechanicznie sprzętu, Abonent tytułem kary umownej opłaci na rzecz Dostawcy usług kwotę odpowiadającą aktualnej cenie dekodera SD: 200,00 PLN brutto, dekodera HD: 400,00 PLN brutto, modułu CAM: 95,00 PLN brutto, karty kodowej: 50,00 PLN brutto, pilota do dekodera SD: 25,00 PLN brutto, pilota do dekodera HD: 45,00 PLN brutto. </text:p>
      <text:p text:style-name="P8"><text:span text:style-name="T6">5. Abonent otrzymuje terminal optyczny/abonencki odbiornik optyczny (szt. 1) </text:span><text:span text:style-name="T7">- </text:span><text:span text:style-name="T6">w komplecie: zasilacz. </text:span><text:span text:style-name="Strong_20_Emphasis"><text:span text:style-name="T6">Terminal optyczny/abonencki odbiornik optyczny wraz z kompletem akcesoriów stanowi własność Dostawcy usług</text:span></text:span><text:span text:style-name="T6">. W przypadku rozwiązania umowy o korzystanie z dostępu do Internetu Abonent zobowiązany jest zwrócić kompletny sprzęt do biura TVK „ELPOS” w terminie 7 dni po wygaśnięciu umowy. Dokładne informacje o warunkach zwrotu wypożyczonego sprzętu Dostawca usług dostarcza Abonentowi w chwili otrzymania podania o rozwiązanie umowy. W przypadku nie zwrócenia sprzętu lub zwrócenia mechanicznie uszkodzonego Abonent zostanie obciążony jego ceną zgodnie z Cennikiem.</text:span></text:p>
      <text:p text:style-name="P1"><text:span text:style-name="Strong_20_Emphasis"><text:span text:style-name="T6">§ 2</text:span></text:span></text:p>
      <text:p text:style-name="P8"><text:span text:style-name="T6">1. Dostawca usług zobowiązuje się do dostarczenia sygnału pakietu </text:span><text:span text:style-name="Strong_20_Emphasis"><text:span text:style-name="T6">________________________ </text:span></text:span><text:span text:style-name="Strong_20_Emphasis"><text:span text:style-name="T7">telewizji kablowej </text:span></text:span><text:span text:style-name="T6">zgodnie z § 1. Wykaz programów objętych pakietem stanowi załącznik do niniejszej umowy. <text:line-break/></text:span><text:soft-page-break/><text:span text:style-name="T6">2. Instalacja przyłącza nastąpi w ciągu 30 dni od momentu złożenia przez Abonenta zamówienia na usługę, a Abonent w tym samym terminie zobowiązuje się do uiszczenia opłaty aktywacyjnej. Opłata za podłączenie i aktywację pakietu TVK wynosi 120,00 PLN (brutto). W związku z zawarciem umowy na czas określony obowiązuje </text:span><text:span text:style-name="T3">cena promocyjna aktywacji w wysokości </text:span><text:span text:style-name="T4">1,00 </text:span><text:span text:style-name="T3">PLN brutto</text:span><text:span text:style-name="T6">. Jest to opłata jednorazowa i bezzwrotna. Dostawca usług udziela Abonentowi ulgi w opłacie aktywacyjnej w wysokości 119,00 PLN brutto.</text:span></text:p>
      <text:p text:style-name="P6">3. Aktywacja sygnału w każdym kolejnym gnieździe wynosi 20,00 PLN brutto (opłata jednorazowa i bezzwrotna) za każde gniazdo.</text:p>
      <text:p text:style-name="P1"><text:span text:style-name="Strong_20_Emphasis"><text:span text:style-name="T6">§ 3</text:span></text:span></text:p>
      <text:p text:style-name="P6">W przypadku zwłoki w uiszczeniu opłaty aktywacyjnej za przyłącze, przez okres 14 dni po wyznaczonym terminie Dostawca usług może odłączyć instalację, co będzie równoznaczne z rozwiązaniem niniejszej umowy bez wypowiedzenia, nie zwalnia to jednak Abonenta z obowiązku uiszczenia opłaty aktywacyjnej wraz z ustawowymi odsetkami.</text:p>
      <text:p text:style-name="P1"><text:span text:style-name="Strong_20_Emphasis"><text:span text:style-name="T6">§ 4</text:span></text:span></text:p>
      <text:p text:style-name="P11"><text:span text:style-name="T6">1. Za reemisję nadawanych, nie kodowanych programów oraz konserwację urządzeń przez Dostawcę usług, Abonent zobowiązuje się opłacać comiesięcznie do każdego 20 dnia bieżącego miesiąca kwotę ________________ </text:span><text:span text:style-name="Strong_20_Emphasis"><text:span text:style-name="T6">PLN (brutto) </text:span></text:span><text:span text:style-name="T6">na indywidualny numer konta Abonent</text:span><text:span text:style-name="T9">a </text:span><text:span text:style-name="Strong_20_Emphasis"><text:span text:style-name="T10">podany na fakturze, </text:span></text:span><text:span text:style-name="T6">ogólny numer konta Dostawcy usług: </text:span><text:span text:style-name="Strong_20_Emphasis"><text:span text:style-name="T6">Bank Śląski O/Białystok nr 28 1050 1823 1000 0022 4225 9824 </text:span></text:span><text:span text:style-name="T6">lub w kasie Dostawcy usług. Po przekroczeniu terminu zapłaty naliczane będą odsetki ustawowe.</text:span></text:p>
      <text:p text:style-name="P7">2. Abonent zobowiązuje się do ponoszenia kosztu dzierżawy sprzętu, pobranego od Dostawcy usług, do odbioru sygnału telewizji kablowej w każdym kolejnym gnieździe. Koszt dzierżawy ______________________ wynos<text:span text:style-name="T28">i _______________ </text:span>PLN brutto miesięcznie, koszt dzierżawy karty kodującej wynosi 2,00 PLN brutto miesięcznie za każde kolejne gniazdo. Dostawca usług udziela Abonentowi ulgi w opłacie za dzierżawę __________________ w wysokości ______________ PLN brutto miesięcznie (łączna wartość ulgi _________________ PLN brutto). Abonent ponosi koszt dzierżawy sprzętu z uwzględnieniem wartości przyznanej ulgi w łącznej wysokości: _________________ PLN brutto miesięcznie za każde kolejne gniazdo (jest to opłata bezzwrotna).</text:p>
      <text:p text:style-name="P1"><text:span text:style-name="Strong_20_Emphasis"><text:span text:style-name="T6">§ 5</text:span></text:span></text:p>
      <text:p text:style-name="P6">W przypadku zwłoki w opłacie abonamentu przez okres 2 miesięcy Dostawca usług może odłączyć instalację abonencką od sieci, co będzie równoznaczne z rozwiązaniem niniejszej umowy bez wypowiedzenia, nie zwalnia to Abonenta z obowiązku uiszczenia opłat do chwili odłączenia. Ponadto Abonent zobowiązany jest do zapłacenia ustawowych odsetek za zwłokę od zaległej sumy oraz do pokrycia kosztów związanych z wysyłką upomnienia, wezwania do zapłaty. Podłączenie może nastąpić po opłaceniu opłaty aktywacyjnej według obowiązującej stawki i podpisaniu umowy.</text:p>
      <text:p text:style-name="P1"><text:span text:style-name="Strong_20_Emphasis"><text:span text:style-name="T6">§ 6</text:span></text:span></text:p>
      <text:p text:style-name="P6">Abonent zobowiązuje się do niedokonywania żadnych zmian w instalacji oraz powierzonym sprzęcie i nie udostępniania jej ani powierzonego sprzętu osobom trzecim bez zgody Dostawcy usług pod rygorem rozwiązania niniejszej umowy i zapłacenia kary umownej w wysokości podwójnej, aktualnie obowiązującej opłaty aktywacyjnej (bez promocji).</text:p>
      <text:p text:style-name="P1"><text:span text:style-name="Strong_20_Emphasis"><text:span text:style-name="T6">§ 7</text:span></text:span></text:p>
      <text:p text:style-name="P3"><text:span text:style-name="T26">Dostawca usług zastrzega sobie możliwość sprawdzenia istniejącej</text:span> instalacji w ww. mieszkaniu oraz w pomieszczeniach do niego przynależnych (w rozumieniu Ustawy o własności lokali z dnia 24.06.1994r. Dz.U. 1994 Nr 85 poz. 388 z późn. zmianami, m.in. w piwnicy),np.: w celu kontroli prawidłowego jej działania lub dokonania pomiaru, po uprzednim uzgodnieniu terminu wizyty z Abonentem.</text:p>
      <text:p text:style-name="P1"><text:span text:style-name="Strong_20_Emphasis"><text:span text:style-name="T6">§ 8</text:span></text:span></text:p>
      <text:p text:style-name="P6">Dostawca usług zobowiązuje się do usunięcia awarii w terminie 24 godzin od chwili zgłoszenia. W przypadku przekroczenia tego terminu Abonent jest zwolniony z opłaty abonamentowej w wysokości 1/30 za każdy dzień niemożliwości odbioru programów.</text:p>
      <text:p text:style-name="P6"/>
      <text:p text:style-name="P6"/>
      <text:p text:style-name="P1"><text:soft-page-break/><text:span text:style-name="Strong_20_Emphasis"><text:span text:style-name="T6">§ 9</text:span></text:span></text:p>
      <text:p text:style-name="P6">W przypadku wystąpienia konieczności wykonania prac wykraczających poza zakres ujętych w § 1 niniejszej umowy Dostawca usług wykona je na podstawie odrębnej umowy po cenie uzgodnionej z Abonentem.</text:p>
      <text:p text:style-name="P1"><text:span text:style-name="Strong_20_Emphasis"><text:span text:style-name="T6">§ 10</text:span></text:span></text:p>
      <text:p text:style-name="P6">1. Dostawca usług: zastrzega sobie prawo do zmian opłat abonenckich w przypadku wprowadzenia istotnych zmian cen energii, opłat licencyjnych itp. powodujących wzrost kosztów eksploatacyjnych za uprzednim powiadomieniem Abonenta.<text:line-break/>2. Abonent ma prawo nie przyjąć nowych warunków umowy i rozwiązać umowę. O chęci rozwiązania umowy Abonent zobowiązuje się powiadomić Dostawcę usług przed dniem wprowadzenia podwyżki Abonamentu.<text:line-break/>3. W przypadku zbycia mieszkania Abonent zobowiązuje się do scedowania umowy lub jej rozwiązania zgodnie z § 12 umowy. </text:p>
      <text:p text:style-name="P6">4. Sposoby porozumiewania się z konsumentem: osobiście w Biurze Obsługi Klienta, telefonicznie, faksem, pocztą elektroniczną: bok@elpos.net, pisemnie (np. pismo przesłane listem zwykłym lub poleconym). </text:p>
      <text:p text:style-name="P1"><text:span text:style-name="Strong_20_Emphasis"><text:span text:style-name="T6">§ 11</text:span></text:span></text:p>
      <text:p text:style-name="P6">Żadna ze stron umowy nie ponosi odpowiedzialności wobec drugiej strony za niewykonanie umowy spowodowane tzw. siłą wyższą, w szczególności: wypadkiem, pożarem, kataklizmem, strajkiem, akcją związkową, zamieszkami lub wojną domową, wydaniem prawa, rozporządzeniem lub działaniem rządu (lokalnego lub narodowego), awarią urządzeń technicznych, na które strona naruszająca nie miała wpływu, skutkującą zaprzestaniem nadawania programów przez nadawcę.</text:p>
      <text:p text:style-name="P1"><text:span text:style-name="Strong_20_Emphasis"><text:span text:style-name="T6">§ 12</text:span></text:span></text:p>
      <text:p text:style-name="P12"><text:span text:style-name="T6">1. Umowa zawarta jest na </text:span><text:span text:style-name="Strong_20_Emphasis"><text:span text:style-name="T6">czas określony 24 pełnych miesięcy</text:span></text:span><text:span text:style-name="T6"> od dnia ___________________________ do ostatniego dnia miesiąca, tj. do dn. <text:s/>_______________________________.</text:span></text:p>
      <text:p text:style-name="P12"><text:span text:style-name="T6">W przypadku, gdy co najmniej na czternaście dni przed upływem okresu, na który Umowa została zawarta Abonent nie powiadomi Dostawcy usług o tym, że nie zamierza korzystać z jego usług, wówczas </text:span><text:span text:style-name="Strong_20_Emphasis"><text:span text:style-name="T6">Umowa zostaje przedłużona na czas nieokreślony </text:span></text:span><text:span text:style-name="T6">z uwzględnieniem § 4 pkt 1 niniejszej umowy. Po upływie okresu, na który niniejsza umowa została zawarta (wskazany w zdaniu 1) </text:span><text:span text:style-name="Strong_20_Emphasis"><text:span text:style-name="T6">Abonament miesięczny wynosi _____________________ PLN brutto. Od dnia _________________________ miesięczny koszt dzierżawy sprzętu wynosi łącznie __________________ PLN brutto (jest to opłata bezzwrotna).</text:span></text:span></text:p>
      <text:p text:style-name="P8"><text:span text:style-name="T6">2. Rozwiązanie umowy bądź jej zmiana może nastąpić za jednomiesięcznym wypowiedzeniem w formie pisemnej lub dokumentowej ze skutkiem na koniec miesiąca poza przypadkami określonymi w § 5, 6 i 10 pkt 2. </text:span><text:span text:style-name="Strong_20_Emphasis"><text:span text:style-name="T6">W przypadku rozwiązania umowy przed upływem okresu, na który została zawarta (wskazany w zdaniu 1), Abonent zobowiązany jest do zwrotu ulgi w opłacie za dzierżawę sprzętu, o której mowa w § 1 pkt 3 oraz § 4 pkt 2 (zwrot ulgi następuje w wysokości pomniejszonej o proporcjonalną wartość ulgi za okres od dnia zawarcia umowy do dnia deaktywacji usługi) </text:span></text:span><text:span text:style-name="Strong_20_Emphasis"><text:span text:style-name="T8">oraz</text:span></text:span><text:span text:style-name="Strong_20_Emphasis"><text:span text:style-name="T6"> ulgi w opłacie aktywacyjnej w wysokości 119,00 PLN brutto. </text:span></text:span><text:span text:style-name="T6">Abonent składa zamówienia na pakiety taryfowe oraz dodatkowe opcje usługi pisemnie lub w formie dokumentowej w Biurze Obsługi Klienta. Rozwiązanie umowy nie zwalnia Abonenta od uregulowania zaległych opłat za cały faktyczny okres trwania umowy. </text:span></text:p>
      <text:p text:style-name="P6">3. Po przedłużeniu umowy na czas nieokreślony, o którym mowa w ust. 1, okres wypowiedzenia wynosi 1 miesiąc. </text:p>
      <text:p text:style-name="P1"><text:span text:style-name="Strong_20_Emphasis"><text:span text:style-name="T20">§ 13</text:span></text:span></text:p>
      <text:p text:style-name="P20">W sprawach nieuregulowanych niniejszą umową mają zastosowanie przepisy Kodeksu Cywilnego. <text:line-break/>Właściwym do rozstrzygania sporów jest Sąd Rejonowy w Białymstoku. Spory pomiędzy Abonentem będącym Konsumentem, a Dostawcą usług wynikłe na tle realizacji niniejszej umowy mogą być rozwiązane również w drodze mediacji lub poddane pod rozstrzygnięcie sądu polubownego.</text:p>
      <text:p text:style-name="P1"><text:span text:style-name="Strong_20_Emphasis"><text:span text:style-name="T20">§ 14</text:span></text:span></text:p>
      <text:p text:style-name="P22"><text:span text:style-name="T20">Umowę sporządzono w dwóch jednobrzmiących egzemplarzach po jednym dla każdej ze stron. Regulamin świadczenia usług telekomunikacyjnych stanowi integralną część niniejszej umowy i zawiera m.in. postanowienia o zakresie</text:span><text:span text:style-name="T27"> świadczonych usług telekomunikacyjnych, ograniczeniach w zakresie korzystania z udostępnionych Abonentowi przez </text:span><text:soft-page-break/><text:span text:style-name="T27">Dostawcę usług urządzeń końcowych, sposobach dokonywania płatności, danych dotyczących funkcjonalności świadczonej usługi obejmujące informacje: a) czy zapewniane są połączenia z numerami alarmowymi, b) czy gromadzone są dane o lokalizacji telekomunikacyjnego urządzenia końcowego, z którego wykonywane jest połączenie, c) o wszelkich ograniczeniach w kierowaniu do połączeń alarmowych, d) o wszelkich ograniczeniach w dostępie lub korzystaniu z usług i aplikacji, e) o procedurach wprowadzonych przez Dostawcę usług w celu pomiaru i organizacji ruchu w sieci, aby zapobiec osiągnięciu lub przekroczeniu pojemności łącza, wraz z informacją o ich wpływie na jakość świadczonych usług, f) o działaniach, jakie Dostawca usług jest uprawniony podejmować w związku z przypadkami naruszenia bezpieczeństwa lub integralności sieci i usług; o danych dotyczących jakości usług, w szczególności minimalne oferowane poziomy jakości usług, w tym czas wstępnego przyłączenia, zakresie usług serwisowych oraz sposobach kontaktowania się z podmiotami, które je świadczą, zakresie odpowiedzialności z tytułu niewykonania lub nienależytego wykonania umowy, wysokości odszkodowania oraz zasadach i terminach jego wypłaty, w szczególności gdy nie został osiągnięty określony w umowie poziom jakości świadczonej usługi, zasadach, trybie i terminach składania oraz rozpatrywania reklamacji, informacje o polubownych sposobach rozwiązywania sporów, sposobach uzyskania informacji na temat aktualnego cennika usług oraz kosztach usług serwisowych, zasadach umieszczania danych abonenta w spisie Abonentów w przypadku umowy dotyczącej świadczenia usług głosowych, sposobach przekazywania Abonentom informacji o zagrożeniach związanych ze świadczoną usługą, w tym o sposobach ochrony bezpieczeństwa, prywatności i danych osobowych, opłatach należnych w momencie rozwiązania umowy, w tym warunkach zwrotu telekomunikacyjnych urządzeń końcowych ze wskazaniem, na czyj koszt zwrot ma nastąpić. Abonent oświadcza, że zapoznał się z regulaminem świadczenia usług telekomunikacyjnych oraz akceptuje jego warunki.</text:span></text:p>
      <text:p text:style-name="P2"><text:span text:style-name="Strong_20_Emphasis"><text:span text:style-name="T6">§ </text:span></text:span><text:span text:style-name="Strong_20_Emphasis"><text:span text:style-name="T8">15</text:span></text:span></text:p>
      <text:p text:style-name="P20">Niniejsza umowa anuluje umowy wcześniej zawarte dotyczące dostawy internetu oraz telewizji kablowej.</text:p>
      <text:p text:style-name="P8"><text:span text:style-name="Strong_20_Emphasis"><text:span text:style-name="T20"/></text:span></text:p>
      <text:p text:style-name="P8"><text:span text:style-name="Strong_20_Emphasis"><text:span text:style-name="T20">Oświadczenia Abonenta:</text:span></text:span></text:p>
      <text:p text:style-name="P14"><text:span text:style-name="Strong_20_Emphasis"><text:span text:style-name="T20">1. Oświadczam, że przed zawarciem umowy zapoznałem/łam się z jej warunkami oraz Regulaminem świadczenia usług telekomunikacyjnych i je akceptuję, co potwierdzam własnoręcznym podpisem.</text:span></text:span></text:p>
      <text:p text:style-name="P14"><text:span text:style-name="Strong_20_Emphasis"><text:span text:style-name="T20">2. Oświadczam, że wszystkie podane dane osobowe są prawdziwe. </text:span></text:span></text:p>
      <text:p text:style-name="P8"><text:span text:style-name="Strong_20_Emphasis"><text:span text:style-name="T20">3. Wyrażam zgodę na umieszczenie i przetwarzanie w informatycznej bazie danych P.E.-M. „ELPOS” Sp. z o.o., moich danych osobowych, w tym:</text:span></text:span></text:p>
      <text:p text:style-name="P13"><text:span text:style-name="Strong_20_Emphasis"><text:span text:style-name="T20">- adresu poczty elektronicznej: _____________________________ numeru telefonu kontaktowego: ________________</text:span></text:span></text:p>
      <text:p text:style-name="P14"><text:span text:style-name="Emphasis"><text:span text:style-name="T20">4. Zgodnie z art. 13 ogólnego rozporządzenia o ochronie danych osobowych z dnia 27 kwietnia 2016r. (Dz.Urz.UE L 119 z 04.05.2016r.) zwanego dalej RODO zostałem/łam poinformowany/na, iż:</text:span></text:span></text:p>
      <text:p text:style-name="P14"><text:span text:style-name="Emphasis"><text:span text:style-name="T20">a) Administratorem moich</text:span></text:span><text:span text:style-name="Emphasis"><text:span text:style-name="T16"> danych osobowych jest Przedsiębiorstwo Elektroniczno-Mechaniczne ELPOS Sp. z o.o. z siedzibą</text:span></text:span><text:span text:style-name="Emphasis"><text:span text:style-name="Strong_20_Emphasis"><text:span text:style-name="T16"> </text:span></text:span></text:span><text:span text:style-name="Emphasis"><text:span text:style-name="T16">w Białymstoku</text:span></text:span><text:span text:style-name="Emphasis"><text:span text:style-name="T14"> przy ul. Św. Rocha 11/1, NIP: 5420301320, REGON: 001344658, zarejestrowana przez Sąd Rejonowy w Białymstoku, XII Wydział Gospodarczy KRS</text:span></text:span><text:span text:style-name="Emphasis"><text:span text:style-name="Strong_20_Emphasis"><text:span text:style-name="T14"> </text:span></text:span></text:span><text:span text:style-name="Emphasis"><text:span text:style-name="T14">pod nr: 0000189001, tel. 858311000,85 831</text:span></text:span><text:span text:style-name="Emphasis"><text:span text:style-name="T11">1001, www.elpos.net,</text:span></text:span></text:p>
      <text:p text:style-name="P8"><text:span text:style-name="Emphasis"><text:span text:style-name="T12">b) </text:span></text:span><text:span text:style-name="Emphasis"><text:span text:style-name="T15">Administrator powołał Inspektora Ochrony Danych Osobowych: tel. 85 8311000, e-mail: m.gradzka@elpos.net</text:span></text:span></text:p>
      <text:p text:style-name="P9"><text:span text:style-name="Emphasis"><text:span text:style-name="T15">c) moje dane osobowe przetwarzane będą w celu zawarcia oraz realizacji niniejszej umowy wypełnienia obowiązku prawnego ciążącego na administratorze oraz realizacji prawnie usprawiedliwionych celów administratora (windykacja należności) </text:span></text:span><text:span text:style-name="Emphasis"><text:span text:style-name="T13">- podstawa: art. 6 ust. 1 lit. a, b, c i f RODO,</text:span></text:span></text:p>
      <text:p text:style-name="P9"><text:span text:style-name="Emphasis"><text:span text:style-name="T18">d) odbiorcami moich danych osobowych będą: pracownicy administratora, podmioty współpracujące z nim w celu wykonania niniejszej umowy (np. podwykonawcy podczas montażu sprzętu, naprawy usterek i awarii), Bank w zakresie przelewów, Poczta Polska w zakresie korespondencji na podstawie ustawy Prawo Pocztowe, Krajowy Rejestr Dłużników (w przypadku Abonentów wpisanych do KRD), inne podmioty na podstawie udzielonej zgody: Orange Polska S.A. (w przypadku Abonentów usług telefonicznych, którzy wyrazili zgodę na przekazanie ich danych do Ogólnokrajowego Biura Numerów i Ogólnokrajowego Spisu Abonentów) oraz uprawnione organy na podstawie odrębnych przepisów (np. prokuratura, policja) w związku z prowadzonymi przez nie postępowaniami, </text:span></text:span></text:p>
      <text:p text:style-name="P21"><text:soft-page-break/><text:span text:style-name="Emphasis"><text:span text:style-name="T20">e) moje dane osobowe przechowywane będą przez czas: trwania niniejszej umowy oraz wynikający z obowiązujących przepisów prawa (np. czas przewidziany dla postępowania reklamacyjnego i odwoławczego, przedawnienia roszczeń),</text:span></text:span></text:p>
      <text:p text:style-name="P21"><text:span text:style-name="Emphasis"><text:span text:style-name="T20">f) mam prawo do żądania od administratora dostępu do danych osobowych, prawo do ich sprostowania, usunięcia lub ograniczenia przetwarzania, prawo do wniesienia sprzeciwu wobec przetwarzania, prawo do przenoszenia danych oraz</text:span></text:span><text:span text:style-name="Emphasis"><text:span text:style-name="T16"> prawo wniesienia skargi do organu nadzorczego – Urzędu Ochrony Danych Osobowych,</text:span></text:span></text:p>
      <text:p text:style-name="P22"><text:span text:style-name="Emphasis"><text:span text:style-name="T18">g) podanie danych osobowych jest dobrowolne i niezbędne</text:span></text:span><text:span text:style-name="Emphasis"><text:span text:style-name="T20"> </text:span></text:span><text:span text:style-name="Emphasis"><text:span text:style-name="T18">do zawarcia niniejszej umowy. Odmowa podania danych może skutkować odmową zawarcia umowy o świadczenie usług telekomunikacyjnych</text:span></text:span><text:span text:style-name="Emphasis"><text:span text:style-name="T20"> </text:span></text:span><text:span text:style-name="Emphasis"><text:span text:style-name="T18">i w rezultacie brakiem realizacji usługi,</text:span></text:span></text:p>
      <text:p text:style-name="P8"><text:span text:style-name="Emphasis"><text:span text:style-name="T18">h) mam prawo w każdym czasie wycofać zgodę na przetwarzanie moich danych osobowych w przypadkach, w których przetwarzanie wymaga udzielenia takiej zgody</text:span></text:span><text:span text:style-name="Emphasis"><text:span text:style-name="T20"> </text:span></text:span><text:span text:style-name="Emphasis"><text:span text:style-name="T18">(cofnięcie zgody nie wpływa na zgodność z prawem przetwarzania, którego dokonano na podstawie zgody przed jej cofnięciem), </text:span></text:span></text:p>
      <text:p text:style-name="P14"><text:span text:style-name="Emphasis"><text:span text:style-name="T20">5. Wnioskuję o dostarczanie przez Dostawcę Usług: treści każdej proponowanej zmiany warunków Umowy, w tym określonych w Regulaminie, Cenniku, zmian Oferty programowej oraz danych Dostawcy Usług na adres poczty elektronicznej: _____________________________________________<text:tab/><text:tab/> <text:tab/></text:span></text:span><text:span text:style-name="Emphasis"><text:span text:style-name="T22">[_] </text:span></text:span><text:span text:style-name="Emphasis"><text:span text:style-name="T20">tak<text:tab/><text:tab/> </text:span></text:span><text:span text:style-name="Emphasis"><text:span text:style-name="T22">[_</text:span></text:span><text:span text:style-name="Emphasis"><text:span text:style-name="T23">]</text:span></text:span><text:span text:style-name="Emphasis"><text:span text:style-name="T22"> </text:span></text:span><text:span text:style-name="Emphasis"><text:span text:style-name="T20">nie</text:span></text:span></text:p>
      <text:p text:style-name="P17"><text:span text:style-name="Emphasis"><text:span text:style-name="T20">6. Wnioskuję o kontaktowanie się ze mną w ramach procedur reklamacyjnych, w tym w szczególności przesłania odpowiedzi na reklamację na </text:span></text:span><text:span text:style-name="Emphasis"><text:span text:style-name="T21">ww. </text:span></text:span><text:span text:style-name="Emphasis"><text:span text:style-name="T20">adres poczty elektronicznej: <text:tab/><text:tab/><text:tab/><text:tab/></text:span></text:span><text:span text:style-name="Emphasis"><text:span text:style-name="T22">[_] </text:span></text:span><text:span text:style-name="Emphasis"><text:span text:style-name="T20">tak<text:tab/><text:tab/> </text:span></text:span><text:span text:style-name="Emphasis"><text:span text:style-name="T22">[_</text:span></text:span><text:span text:style-name="Emphasis"><text:span text:style-name="T23">]</text:span></text:span><text:span text:style-name="Emphasis"><text:span text:style-name="T22"> </text:span></text:span><text:span text:style-name="Emphasis"><text:span text:style-name="T20">nie</text:span></text:span></text:p>
      <text:p text:style-name="P10"><text:span text:style-name="Emphasis"><text:span text:style-name="T18">7. Wyrażam zgodę na przetwarzanie przekazanych danych osobowych, w szczególności </text:span></text:span><text:span text:style-name="Emphasis"><text:span text:style-name="T19">ww. </text:span></text:span><text:span text:style-name="Emphasis"><text:span text:style-name="T18">adresu poczty elektronicznej i telefonów kontaktowych w celu prezentacji produktów oraz informacji o ofertach promocyjnych dotyczących usług świadczonych przez Dostawcę usług (zgoda marketingowa) <text:tab/><text:tab/><text:tab/><text:tab/><text:tab/></text:span></text:span><text:span text:style-name="Emphasis"><text:span text:style-name="T22">[_] </text:span></text:span><text:span text:style-name="Emphasis"><text:span text:style-name="T18">tak<text:tab/><text:tab/> </text:span></text:span><text:span text:style-name="Emphasis"><text:span text:style-name="T22">[_</text:span></text:span><text:span text:style-name="Emphasis"><text:span text:style-name="T23">]</text:span></text:span><text:span text:style-name="Emphasis"><text:span text:style-name="T22"> </text:span></text:span><text:span text:style-name="Emphasis"><text:span text:style-name="T18">nie</text:span></text:span></text:p>
      <text:p text:style-name="Text_20_body"><text:span text:style-name="Emphasis"><text:span text:style-name="T18">Przysługuje mi prawo do wniesienia w dowolnym momencie, bezpłatnie sprzeciwu wobec takiego przetwarzania. Dane będą przetwarzane do momentu wycofania zgody. </text:span></text:span></text:p>
      <text:p text:style-name="P15"><text:span text:style-name="Emphasis"><text:span text:style-name="T20">8. Wyrażam zgodę na przetwarzanie przekazanych danych osobowych, w szczególności adresu poczty elektronicznej i telefonów kontaktowych w celu przesyłania informacji o bieżącym saldzie, w tym wezwań do zapłaty na adres poczty elektronicznej: <text:tab/><text:tab/><text:tab/><text:tab/><text:tab/><text:tab/><text:tab/><text:tab/><text:tab/><text:tab/></text:span></text:span><text:span text:style-name="Emphasis"><text:span text:style-name="T22">[_] </text:span></text:span><text:span text:style-name="Emphasis"><text:span text:style-name="T20">tak<text:tab/><text:tab/> </text:span></text:span><text:span text:style-name="Emphasis"><text:span text:style-name="T22">[_</text:span></text:span><text:span text:style-name="Emphasis"><text:span text:style-name="T23">]</text:span></text:span><text:span text:style-name="Emphasis"><text:span text:style-name="T22"> </text:span></text:span><text:span text:style-name="Emphasis"><text:span text:style-name="T20">nie</text:span></text:span></text:p>
      <text:p text:style-name="P16"><text:span text:style-name="Emphasis"><text:span text:style-name="T20">9. Wyrażam zgodę na wystawianie faktur VAT z tytułu Usług świadczonych przez Dostawcę usług (również na podstawie innych Umów) w formie elektronicznej i przesyłanie ich na adres poczty elektronicznej: <text:tab/><text:tab/></text:span></text:span><text:span text:style-name="Emphasis"><text:span text:style-name="T22">[_] </text:span></text:span><text:span text:style-name="Emphasis"><text:span text:style-name="T20">tak<text:tab/><text:tab/> </text:span></text:span><text:span text:style-name="Emphasis"><text:span text:style-name="T22">[_</text:span></text:span><text:span text:style-name="Emphasis"><text:span text:style-name="T23">]</text:span></text:span><text:span text:style-name="Emphasis"><text:span text:style-name="T22"> </text:span></text:span><text:span text:style-name="Emphasis"><text:span text:style-name="T20">nie</text:span></text:span></text:p>
      <text:p text:style-name="P8"><text:span text:style-name="Emphasis"><text:span text:style-name="T18">Faktury będą dostępne również w Panelu Abonenta</text:span></text:span><text:span text:style-name="Emphasis"><text:span text:style-name="T20"> </text:span></text:span><text:span text:style-name="Emphasis"><text:span text:style-name="T18">(na stronie internetowej Dostawcy usług </text:span></text:span><text:a xlink:type="simple" xlink:href="http://www.elpos.net/" text:style-name="Internet_20_link" text:visited-style-name="Visited_20_Internet_20_Link"><text:span text:style-name="Emphasis"><text:span text:style-name="T15">www.elpos.net</text:span></text:span></text:a><text:span text:style-name="Emphasis"><text:span text:style-name="T18">).</text:span></text:span></text:p>
      <text:p text:style-name="P16"><text:span text:style-name="Emphasis"><text:span text:style-name="T22"><text:tab/><text:tab/><text:tab/><text:tab/><text:tab/><text:tab/><text:tab/><text:tab/><text:tab/><text:tab/><text:tab/>[_] </text:span></text:span><text:span text:style-name="Emphasis"><text:span text:style-name="T20">tak<text:tab/><text:tab/> </text:span></text:span><text:span text:style-name="Emphasis"><text:span text:style-name="T22">[_</text:span></text:span><text:span text:style-name="Emphasis"><text:span text:style-name="T23">]</text:span></text:span><text:span text:style-name="Emphasis"><text:span text:style-name="T22"> </text:span></text:span><text:span text:style-name="Emphasis"><text:span text:style-name="T20">nie</text:span></text:span></text:p>
      <text:p text:style-name="P8"><text:span text:style-name="Emphasis"><text:span text:style-name="T20"/></text:span></text:p>
      <text:p text:style-name="P8"><text:span text:style-name="Emphasis"><text:span text:style-name="T20"/></text:span></text:p>
      <text:p text:style-name="P8"><text:span text:style-name="Emphasis"><text:span text:style-name="T20"/></text:span></text:p>
      <table:table table:name="Tabela1" table:style-name="Tabela1">
        <table:table-column table:style-name="Tabela1.A"/>
        <table:table-column table:style-name="Tabela1.B"/>
        <table:table-row>
          <table:table-cell table:style-name="Tabela1.A1" office:value-type="string">
            <text:p text:style-name="P30">____________________________</text:p>
          </table:table-cell>
          <table:table-cell table:style-name="Tabela1.A1" office:value-type="string">
            <text:p text:style-name="P30">_______________________________</text:p>
          </table:table-cell>
        </table:table-row>
        <table:table-row>
          <table:table-cell table:style-name="Tabela1.A1" office:value-type="string">
            <text:p text:style-name="P29"><text:span text:style-name="Strong_20_Emphasis"><text:span text:style-name="T24">Abonent </text:span></text:span></text:p>
          </table:table-cell>
          <table:table-cell table:style-name="Tabela1.A1" office:value-type="string">
            <text:p text:style-name="P29"><text:span text:style-name="Strong_20_Emphasis"><text:span text:style-name="T24">Dostawca usług</text:span></text:span></text:p>
          </table:table-cell>
        </table:table-row>
      </table:table>
      <text:p text:style-name="Text_20_body"><text:span text:style-name="Strong_20_Emphasis"><text:span text:style-name="T20">Załączniki:</text:span></text:span></text:p>
      <text:list xml:id="list1280795664" text:style-name="L1">
        <text:list-item>
          <text:p text:style-name="P33">Regulamin świadczenia usług telekomunikacyjnych, Cennik świadczenia usług telekomunikacyjnych; Wykaz programów;</text:p>
        </text:list-item>
      </text:list>
      <text:p text:style-name="P19"/>
      <text:p text:style-name="P31"><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Garamond1" svg:font-family="Garamond, serif"/>
    <style:font-face style:name="Mangal1" svg:font-family="Mangal"/>
    <style:font-face style:name="OpenSymbol" svg:font-family="OpenSymbol"/>
    <style:font-face style:name="Times New Roman" svg:font-family="'Times New Roman', serif"/>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Text_20_body" style:class="extra"/>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azwa_20_przedsiębiorstwa" style:display-name="Nazwa przedsiębiorstwa" style:family="paragraph" style:parent-style-name="Text_20_body" style:next-style-name="Data">
      <style:paragraph-properties fo:margin-top="0cm" fo:margin-bottom="0.071cm" loext:contextual-spacing="false" style:line-height-at-least="0.423cm" fo:text-align="center" style:justify-single-word="false" fo:keep-together="always"/>
      <style:text-properties fo:text-transform="uppercase" style:font-name="Garamond" fo:font-family="Garamond" style:font-family-generic="roman" style:font-pitch="variable" fo:font-size="10.5pt" fo:letter-spacing="0.132cm" style:letter-kerning="true" style:font-size-asian="10.5pt" style:font-size-complex="10pt"/>
    </style:style>
    <style:style style:name="Data" style:family="paragraph" style:parent-style-name="Standard" style:next-style-name="Standard">
      <style:paragraph-properties fo:margin-left="8.052cm" fo:margin-right="0cm" fo:margin-top="0cm" fo:margin-bottom="0.776cm" loext:contextual-spacing="false" fo:text-align="justify" style:justify-single-word="false" fo:text-indent="0cm" style:auto-text-indent="false"/>
      <style:text-properties style:font-name="Garamond" fo:font-family="Garamond" style:font-family-generic="roman" style:font-pitch="variable" fo:font-size="10pt" style:letter-kerning="true" style:font-size-asian="10pt" style:font-size-complex="10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ata_20_Znak" style:display-name="Data Znak" style:family="text" style:parent-style-name="Domyślna_20_czcionka_20_akapitu">
      <style:text-properties style:font-name="Garamond" fo:font-family="Garamond" style:font-family-generic="roman" style:font-pitch="variable" style:letter-kerning="true"/>
    </style:style>
    <style:style style:name="Stopka_20_Znak" style:display-name="Stopka Znak" style:family="text" style:parent-style-name="Domyślna_20_czcionka_20_akapitu">
      <style:text-properties fo:font-size="12pt" style:font-size-asian="12pt" style:font-size-complex="12pt"/>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komentarza_20_Znak" style:display-name="Tekst komentarza Znak"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Nagłówek_20_2_20_Znak" style:display-name="Nagłówek 2 Znak" style:family="text" style:parent-style-name="Domyślna_20_czcionka_20_akapitu">
      <style:text-properties fo:font-size="12pt" style:font-size-asian="12pt"/>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859cm" fo:margin-right="1.74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30T14:06:55.730000000</meta:creation-date>
    <dc:date>2021-03-16T12:01:21.296000000</dc:date>
    <meta:editing-duration>PT11H14M51S</meta:editing-duration>
    <meta:editing-cycles>28</meta:editing-cycles>
    <meta:generator>LibreOffice/5.3.0.2$Windows_x86 LibreOffice_project/5ad7b2889021c491af62f7930a4b1cb631392f16</meta:generator>
    <meta:print-date>2021-01-07T09:33:24.685000000</meta:print-date>
    <meta:document-statistic meta:table-count="1" meta:image-count="0" meta:object-count="0" meta:page-count="5" meta:paragraph-count="82" meta:word-count="2430" meta:character-count="18390" meta:non-whitespace-character-count="15972"/>
  </office:meta>
</office:document-meta>
</file>