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tantia" svg:font-family="Constantia" style:font-family-generic="roman" style:font-pitch="variable"/>
    <style:font-face style:name="Liberation Serif" svg:font-family="'Liberation Serif'" style:font-family-generic="roman" style:font-pitch="variable"/>
    <style:font-face style:name="Liberation Seriff" svg:font-family="'Liberation Serif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cm" fo:border="0.75pt solid #000000" style:writing-mode="page"/>
    </style:style>
    <style:style style:name="Tabela1" style:family="table">
      <style:table-properties style:width="17cm" table:align="margins"/>
    </style:style>
    <style:style style:name="Tabela1.A" style:family="table-column">
      <style:table-column-properties style:column-width="5.495cm" style:rel-column-width="21178*"/>
    </style:style>
    <style:style style:name="Tabela1.B" style:family="table-column">
      <style:table-column-properties style:column-width="5.754cm" style:rel-column-width="22179*"/>
    </style:style>
    <style:style style:name="Tabela1.C" style:family="table-column">
      <style:table-column-properties style:column-width="5.754cm" style:rel-column-width="22178*"/>
    </style:style>
    <style:style style:name="Tabela1.A1" style:family="table-cell">
      <style:table-cell-properties style:vertical-align="middle" fo:padding="0.097cm" fo:border-left="0.75pt solid #000000" fo:border-right="none" fo:border-top="0.75pt solid #000000" fo:border-bottom="0.75pt solid #000000" style:writing-mode="page"/>
    </style:style>
    <style:style style:name="Tabela1.C1" style:family="table-cell">
      <style:table-cell-properties style:vertical-align="middle" fo:padding="0.097cm" fo:border="0.75pt solid #000000" style:writing-mode="page"/>
    </style:style>
    <style:style style:name="Tabela1.A2" style:family="table-cell">
      <style:table-cell-properties style:vertical-align="middle" fo:padding="0.097cm" fo:border-left="0.75pt solid #000000" fo:border-right="none" fo:border-top="none" fo:border-bottom="0.75pt solid #000000" style:writing-mode="page"/>
    </style:style>
    <style:style style:name="Tabela1.C2" style:family="table-cell">
      <style:table-cell-properties style:vertical-align="middle" fo:padding="0.097cm" fo:border-left="0.75pt solid #000000" fo:border-right="0.75pt solid #000000" fo:border-top="none" fo:border-bottom="0.75pt solid #000000" style:writing-mode="page"/>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cm" fo:border="0.75pt solid #000000" style:writing-mode="page"/>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75pt solid #000000" style:writing-mode="page"/>
    </style:style>
    <style:style style:name="Tabela4.A2" style:family="table-cell">
      <style:table-cell-properties fo:padding="0.097cm" fo:border-left="0.75pt solid #000000" fo:border-right="0.75pt solid #000000" fo:border-top="none" fo:border-bottom="0.75pt solid #000000" style:writing-mode="page"/>
    </style:style>
    <style:style style:name="P1" style:family="paragraph" style:parent-style-name="Standard">
      <style:paragraph-properties fo:line-height="150%" fo:text-align="justify" style:justify-single-word="false"/>
    </style:style>
    <style:style style:name="P2" style:family="paragraph" style:parent-style-name="Table_20_Contents">
      <style:paragraph-properties fo:text-align="justify" style:justify-single-word="false"/>
      <style:text-properties officeooo:paragraph-rsid="0015e601"/>
    </style:style>
    <style:style style:name="P3" style:family="paragraph" style:parent-style-name="Table_20_Contents">
      <style:paragraph-properties fo:text-align="justify" style:justify-single-word="false"/>
      <style:text-properties style:font-name="Times New Roman" fo:font-size="10pt" officeooo:rsid="0015e601" officeooo:paragraph-rsid="0015e601" style:font-name-asian="Arial2" style:font-size-asian="10pt" style:font-name-complex="Times New Roman1" style:font-size-complex="10pt"/>
    </style:style>
    <style:style style:name="P4" style:family="paragraph" style:parent-style-name="Table_20_Contents">
      <style:paragraph-properties fo:text-align="center" style:justify-single-word="false"/>
      <style:text-properties style:font-name="Times New Roman" fo:font-size="10pt" officeooo:rsid="0015e601" officeooo:paragraph-rsid="0015e601" style:font-name-asian="Arial2" style:font-size-asian="10pt" style:font-name-complex="Times New Roman1" style:font-size-complex="10pt"/>
    </style:style>
    <style:style style:name="P5" style:family="paragraph" style:parent-style-name="Table_20_Contents">
      <style:paragraph-properties fo:text-align="justify" style:justify-single-word="false"/>
      <style:text-properties style:font-name="Times New Roman" fo:font-size="10pt" style:font-name-asian="Arial2" style:font-size-asian="10pt" style:font-name-complex="Times New Roman1" style:font-size-complex="10pt"/>
    </style:style>
    <style:style style:name="P6" style:family="paragraph" style:parent-style-name="Table_20_Contents">
      <style:paragraph-properties fo:text-align="justify" style:justify-single-word="false"/>
      <style:text-properties style:font-name="Times New Roman" fo:font-size="10pt" fo:font-weight="normal" officeooo:paragraph-rsid="0015e601" style:font-size-asian="10pt" style:font-weight-asian="normal"/>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ent-style-name="Table_20_Contents">
      <style:paragraph-properties fo:text-align="justify" style:justify-single-word="false"/>
      <style:text-properties fo:font-size="10pt" officeooo:paragraph-rsid="0015e601" style:font-size-asian="10pt" style:font-size-complex="10pt"/>
    </style:style>
    <style:style style:name="P9" style:family="paragraph" style:parent-style-name="Text_20_body">
      <style:paragraph-properties fo:text-align="justify" style:justify-single-word="false"/>
    </style:style>
    <style:style style:name="P10" style:family="paragraph" style:parent-style-name="Domyślnie">
      <style:text-properties fo:color="#000000" loext:opacity="100%"/>
    </style:style>
    <style:style style:name="P11" style:family="paragraph" style:parent-style-name="Table_20_Contents">
      <style:paragraph-properties fo:text-align="center" style:justify-single-word="false"/>
      <style:text-properties style:font-name="Times New Roman" fo:font-size="10pt" officeooo:rsid="0015e601" officeooo:paragraph-rsid="0015e601" style:font-name-asian="Arial2" style:font-size-asian="10pt" style:font-name-complex="Times New Roman1" style:font-size-complex="10pt"/>
    </style:style>
    <style:style style:name="P12" style:family="paragraph" style:parent-style-name="Table_20_Contents">
      <style:paragraph-properties fo:text-align="center" style:justify-single-word="false"/>
      <style:text-properties style:font-name="Times New Roman" fo:font-size="10pt" officeooo:rsid="0015e601" officeooo:paragraph-rsid="0017c8e1" style:font-name-asian="Arial2" style:font-size-asian="10pt" style:font-name-complex="Times New Roman1" style:font-size-complex="10pt"/>
    </style:style>
    <style:style style:name="P13" style:family="paragraph" style:parent-style-name="Table_20_Contents">
      <style:paragraph-properties fo:text-align="center" style:justify-single-word="false"/>
      <style:text-properties style:font-name="Times New Roman" fo:font-size="10pt" officeooo:rsid="0017c8e1" officeooo:paragraph-rsid="0017c8e1" style:font-name-asian="Arial2" style:font-size-asian="10pt" style:font-name-complex="Times New Roman1" style:font-size-complex="10pt"/>
    </style:style>
    <style:style style:name="P14" style:family="paragraph" style:parent-style-name="Treœæ_20_tekstu">
      <style:paragraph-properties fo:text-align="center" style:justify-single-word="false"/>
    </style:style>
    <style:style style:name="P15" style:family="paragraph" style:parent-style-name="Treœæ_20_tekstu">
      <style:paragraph-properties fo:text-align="start" style:justify-single-word="false"/>
      <style:text-properties fo:font-size="10pt" style:font-size-asian="10pt" style:font-size-complex="10pt"/>
    </style:style>
    <style:style style:name="P16" style:family="paragraph" style:parent-style-name="Treœæ_20_tekstu">
      <style:paragraph-properties fo:margin-top="0cm" fo:margin-bottom="0cm" style:contextual-spacing="false" fo:text-align="justify" style:justify-single-word="false"/>
      <style:text-properties fo:font-size="10pt" style:font-size-asian="10pt" style:font-size-complex="10pt"/>
    </style:style>
    <style:style style:name="P17" style:family="paragraph" style:parent-style-name="Treœæ_20_tekstu">
      <style:paragraph-properties fo:text-align="justify" style:justify-single-word="false"/>
      <style:text-properties fo:font-size="10pt" style:font-size-asian="10pt" style:font-size-complex="10pt"/>
    </style:style>
    <style:style style:name="P18" style:family="paragraph" style:parent-style-name="Treœæ_20_tekstu">
      <style:paragraph-properties fo:margin-top="0cm" fo:margin-bottom="0cm" style:contextual-spacing="false" style:line-height-at-least="0.176cm" fo:text-align="justify" style:justify-single-word="false"/>
      <style:text-properties fo:font-size="10pt" style:font-size-asian="10pt" style:font-size-complex="10pt"/>
    </style:style>
    <style:style style:name="P19" style:family="paragraph" style:parent-style-name="Treœæ_20_tekstu">
      <loext:graphic-properties draw:fill="solid" draw:fill-color="#ffffff"/>
      <style:paragraph-properties fo:margin-top="0cm" fo:margin-bottom="0cm" style:contextual-spacing="false" style:line-height-at-least="0.176cm" fo:text-align="justify" style:justify-single-word="false" fo:background-color="#ffffff"/>
      <style:text-properties fo:font-size="10pt" style:font-size-asian="10pt" style:font-size-complex="10pt"/>
    </style:style>
    <style:style style:name="P20" style:family="paragraph" style:parent-style-name="Treœæ_20_tekstu">
      <style:paragraph-properties fo:margin-top="0cm" fo:margin-bottom="0cm" style:contextual-spacing="false" style:line-height-at-least="0.176cm" fo:text-align="justify" style:justify-single-word="false"/>
      <style:text-properties fo:font-size="10pt" officeooo:paragraph-rsid="0014aa50" style:font-size-asian="10pt" style:font-size-complex="10pt"/>
    </style:style>
    <style:style style:name="P21" style:family="paragraph" style:parent-style-name="Treœæ_20_tekstu">
      <style:paragraph-properties fo:margin-top="0cm" fo:margin-bottom="0cm" style:contextual-spacing="false" style:line-height-at-least="0.176cm" fo:text-align="center" style:justify-single-word="false"/>
      <style:text-properties fo:font-size="10pt" style:font-size-asian="10pt" style:font-size-complex="10pt"/>
    </style:style>
    <style:style style:name="P22" style:family="paragraph" style:parent-style-name="Treœæ_20_tekstu">
      <style:paragraph-properties fo:text-align="start" style:justify-single-word="false"/>
    </style:style>
    <style:style style:name="P23" style:family="paragraph" style:parent-style-name="Treœæ_20_tekstu">
      <style:paragraph-properties fo:text-align="justify" style:justify-single-word="false"/>
    </style:style>
    <style:style style:name="P24" style:family="paragraph" style:parent-style-name="Treœæ_20_tekstu">
      <style:paragraph-properties fo:margin-top="0cm" fo:margin-bottom="0cm" style:contextual-spacing="false" fo:text-align="justify" style:justify-single-word="false"/>
    </style:style>
    <style:style style:name="P25" style:family="paragraph" style:parent-style-name="Treœæ_20_tekstu" style:list-style-name="WWNum1a" style:master-page-name="">
      <loext:graphic-properties draw:fill="none"/>
      <style:paragraph-properties fo:margin-left="0.499cm" fo:margin-right="0cm" fo:margin-top="0cm" fo:margin-bottom="0cm" style:contextual-spacing="false" fo:text-align="justify" style:justify-single-word="false" fo:orphans="0" fo:widows="0" fo:text-indent="-0.499cm" style:auto-text-indent="false" style:page-number="auto" fo:background-color="transparent">
        <style:tab-stops>
          <style:tab-stop style:position="1.247cm"/>
        </style:tab-stops>
      </style:paragraph-properties>
    </style:style>
    <style:style style:name="P26" style:family="paragraph" style:parent-style-name="Treœæ_20_tekstu" style:list-style-name="WWNum1a" style:master-page-name="">
      <loext:graphic-properties draw:fill="none"/>
      <style:paragraph-properties fo:margin-left="0.499cm" fo:margin-right="0cm" fo:margin-top="0cm" fo:margin-bottom="0.212cm" style:contextual-spacing="false" fo:text-align="justify" style:justify-single-word="false" fo:orphans="0" fo:widows="0" fo:text-indent="-0.499cm" style:auto-text-indent="false" style:page-number="auto" fo:background-color="transparent">
        <style:tab-stops>
          <style:tab-stop style:position="1.247cm"/>
        </style:tab-stops>
      </style:paragraph-properties>
    </style:style>
    <style:style style:name="P27" style:family="paragraph" style:parent-style-name="Treœæ_20_tekstu">
      <style:paragraph-properties fo:text-align="justify" style:justify-single-word="false"/>
      <style:text-properties officeooo:paragraph-rsid="0015e601"/>
    </style:style>
    <style:style style:name="P28" style:family="paragraph" style:parent-style-name="Treœæ_20_tekstu">
      <style:paragraph-properties fo:margin-top="0cm" fo:margin-bottom="0cm" style:contextual-spacing="false" style:line-height-at-least="0.176cm" fo:text-align="center" style:justify-single-word="false"/>
    </style:style>
    <style:style style:name="P29" style:family="paragraph" style:parent-style-name="Treœæ_20_tekstu">
      <style:paragraph-properties fo:margin-top="0cm" fo:margin-bottom="0cm" style:contextual-spacing="false" style:line-height-at-least="0.176cm" fo:text-align="justify" style:justify-single-word="false"/>
    </style:style>
    <style:style style:name="P30" style:family="paragraph" style:parent-style-name="Treœæ_20_tekstu">
      <style:paragraph-properties fo:margin-top="0cm" fo:margin-bottom="0cm" style:contextual-spacing="false" style:line-height-at-least="0.176cm" fo:text-align="justify" style:justify-single-word="false"/>
      <style:text-properties officeooo:paragraph-rsid="0014aa50"/>
    </style:style>
    <style:style style:name="P31" style:family="paragraph" style:parent-style-name="Treœæ_20_tekstu">
      <style:paragraph-properties fo:margin-top="0cm" fo:margin-bottom="0cm" style:contextual-spacing="false" style:line-height-at-least="0.176cm" fo:text-align="justify" style:justify-single-word="false"/>
      <style:text-properties officeooo:paragraph-rsid="00153e96"/>
    </style:style>
    <style:style style:name="P32" style:family="paragraph" style:parent-style-name="Treœæ_20_tekstu">
      <loext:graphic-properties draw:fill="solid" draw:fill-color="#ffffff"/>
      <style:paragraph-properties fo:margin-top="0.019cm" fo:margin-bottom="0cm" style:contextual-spacing="false" style:line-height-at-least="0.176cm" fo:text-align="justify" style:justify-single-word="false" fo:background-color="#ffffff"/>
    </style:style>
    <style:style style:name="P33" style:family="paragraph" style:parent-style-name="Treœæ_20_tekstu">
      <style:paragraph-properties fo:margin-top="0cm" fo:margin-bottom="0cm" style:contextual-spacing="false" style:line-height-at-least="0.176cm" fo:text-align="end" style:justify-single-word="false"/>
    </style:style>
    <style:style style:name="P34" style:family="paragraph" style:parent-style-name="Treœæ_20_tekstu">
      <style:paragraph-properties fo:margin-top="0cm" fo:margin-bottom="0cm" style:contextual-spacing="false" style:line-height-at-least="0.176cm" fo:text-align="start" style:justify-single-word="false"/>
    </style:style>
    <style:style style:name="P35" style:family="paragraph" style:parent-style-name="Treœæ_20_tekstu">
      <style:paragraph-properties fo:margin-top="0cm" fo:margin-bottom="0cm" style:contextual-spacing="false" style:line-height-at-least="0.176cm" fo:text-align="justify" style:justify-single-word="false"/>
      <style:text-properties officeooo:rsid="00153e96" officeooo:paragraph-rsid="00153e96"/>
    </style:style>
    <style:style style:name="P36" style:family="paragraph" style:parent-style-name="Treœæ_20_tekstu">
      <style:paragraph-properties fo:text-align="end" style:justify-single-word="false"/>
    </style:style>
    <style:style style:name="T1" style:family="text">
      <style:text-properties style:font-name="Liberation Serif" fo:font-size="10pt" style:font-size-asian="10pt"/>
    </style:style>
    <style:style style:name="T2" style:family="text">
      <style:text-properties style:font-name="Liberation Serif" fo:font-size="10pt" style:font-size-asian="10pt" style:font-size-complex="10pt"/>
    </style:style>
    <style:style style:name="T3" style:family="text">
      <style:text-properties style:font-name="Liberation Serif" fo:font-size="10pt" officeooo:rsid="00153e96" style:font-size-asian="10pt" style:font-size-complex="10pt"/>
    </style:style>
    <style:style style:name="T4" style:family="text">
      <style:text-properties style:font-name="Liberation Serif" fo:font-size="10pt" fo:font-style="normal" style:font-size-asian="10pt" style:font-style-asian="normal" style:font-size-complex="10pt" style:font-style-complex="normal"/>
    </style:style>
    <style:style style:name="T5" style:family="text">
      <style:text-properties style:font-name="Liberation Serif" fo:font-size="10pt" fo:font-weight="normal" style:font-size-asian="10pt" style:font-weight-asian="normal"/>
    </style:style>
    <style:style style:name="T6" style:family="text">
      <style:text-properties style:font-name="Liberation Serif" fo:font-size="10pt" fo:font-weight="normal" style:font-size-asian="10pt" style:font-weight-asian="normal" style:font-size-complex="10pt"/>
    </style:style>
    <style:style style:name="T7" style:family="text">
      <style:text-properties style:font-name="Liberation Serif" fo:font-size="10pt" fo:font-weight="normal" style:font-size-asian="10pt" style:font-weight-asian="normal" style:font-size-complex="10pt" style:font-weight-complex="normal"/>
    </style:style>
    <style:style style:name="T8" style:family="text">
      <style:text-properties style:font-name="Liberation Serif" fo:font-size="10pt" fo:font-weight="normal" style:font-size-asian="10pt" style:font-weight-asian="normal" style:font-size-complex="10pt" style:font-style-complex="italic"/>
    </style:style>
    <style:style style:name="T9" style:family="text">
      <style:text-properties style:font-name="Liberation Serif" fo:font-size="10pt" fo:font-weight="normal" officeooo:rsid="00153e96" style:font-size-asian="10pt" style:font-weight-asian="normal" style:font-size-complex="10pt"/>
    </style:style>
    <style:style style:name="T10" style:family="text">
      <style:text-properties style:font-name="Liberation Serif" fo:font-size="10pt" fo:font-weight="bold" style:font-size-asian="10pt" style:font-weight-asian="bold" style:font-weight-complex="bold"/>
    </style:style>
    <style:style style:name="T11" style:family="text">
      <style:text-properties style:font-name="Liberation Serif" fo:font-size="10pt" fo:font-weight="bold" style:font-size-asian="10pt" style:font-weight-asian="bold" style:font-size-complex="10pt"/>
    </style:style>
    <style:style style:name="T12" style:family="text">
      <style:text-properties style:font-name="Liberation Serif" fo:font-size="10pt" fo:font-style="italic" fo:font-weight="normal" style:font-size-asian="10pt" style:font-style-asian="italic" style:font-weight-asian="normal" style:font-size-complex="10pt" style:font-style-complex="italic"/>
    </style:style>
    <style:style style:name="T13" style:family="text">
      <style:text-properties style:font-name="Liberation Serif" fo:font-size="10pt" fo:font-style="italic" style:font-size-asian="10pt" style:font-style-asian="italic" style:font-size-complex="10pt" style:font-style-complex="italic"/>
    </style:style>
    <style:style style:name="T14" style:family="text">
      <style:text-properties style:font-name="Liberation Serif" fo:font-size="9pt" fo:font-weight="normal" style:font-size-asian="9pt" style:font-weight-asian="normal" style:font-size-complex="9pt"/>
    </style:style>
    <style:style style:name="T15" style:family="text">
      <style:text-properties style:font-name="Times New Roman"/>
    </style:style>
    <style:style style:name="T16" style:family="text">
      <style:text-properties style:font-name="Times New Roman" fo:font-size="10pt" style:font-size-asian="10pt"/>
    </style:style>
    <style:style style:name="T17" style:family="text">
      <style:text-properties style:font-name="Times New Roman" fo:font-size="10pt" style:font-size-asian="10pt" style:font-size-complex="10pt"/>
    </style:style>
    <style:style style:name="T18" style:family="text">
      <style:text-properties style:font-name="Times New Roman" fo:font-size="10pt" officeooo:rsid="00153e96" style:font-size-asian="10pt"/>
    </style:style>
    <style:style style:name="T19" style:family="text">
      <style:text-properties style:font-name="Times New Roman" fo:font-size="10pt" fo:font-weight="normal" style:font-size-asian="10pt" style:font-weight-asian="normal"/>
    </style:style>
    <style:style style:name="T20" style:family="text">
      <style:text-properties style:font-name="Times New Roman" fo:font-size="10pt" fo:font-weight="normal" style:font-size-asian="10pt" style:font-weight-asian="normal" style:font-size-complex="10pt"/>
    </style:style>
    <style:style style:name="T21" style:family="text">
      <style:text-properties style:font-name="Times New Roman" fo:font-size="10pt" fo:font-weight="normal" officeooo:rsid="0015e601" style:font-size-asian="10pt" style:font-weight-asian="normal"/>
    </style:style>
    <style:style style:name="T22" style:family="text">
      <style:text-properties style:font-name="Times New Roman" fo:font-size="10pt" fo:font-style="italic" style:font-size-asian="10pt" style:font-style-asian="italic" style:font-size-complex="10pt" style:font-style-complex="italic"/>
    </style:style>
    <style:style style:name="T23" style:family="text">
      <style:text-properties style:font-name="Times New Roman" fo:font-size="10pt" style:font-name-asian="Arial2" style:font-size-asian="10pt" style:font-name-complex="Times New Roman1" style:font-size-complex="10pt"/>
    </style:style>
    <style:style style:name="T24" style:family="text">
      <style:text-properties style:font-name="Times New Roman" fo:font-size="10pt" officeooo:rsid="0015e601" style:font-name-asian="Arial2" style:font-size-asian="10pt" style:font-name-complex="Times New Roman1" style:font-size-complex="10pt"/>
    </style:style>
    <style:style style:name="T25" style:family="text">
      <style:text-properties style:font-name="Times New Roman" fo:language="pl" fo:country="PL"/>
    </style:style>
    <style:style style:name="T26" style:family="text">
      <style:text-properties style:font-name="Times New Roman" fo:font-weight="normal" style:font-weight-asian="normal"/>
    </style:style>
    <style:style style:name="T27" style:family="text">
      <style:text-properties style:font-name="Times New Roman" fo:font-weight="bold" style:font-weight-asian="bold"/>
    </style:style>
    <style:style style:name="T28" style:family="text">
      <style:text-properties style:font-name="Times New Roman" fo:font-weight="bold" officeooo:rsid="00153e96" style:font-weight-asian="bold"/>
    </style:style>
    <style:style style:name="T29" style:family="text">
      <style:text-properties style:font-name="Times New Roman" fo:font-size="12pt" style:font-size-asian="12pt"/>
    </style:style>
    <style:style style:name="T30" style:family="text">
      <style:text-properties style:font-name="Times New Roman" officeooo:rsid="0014aa50"/>
    </style:style>
    <style:style style:name="T31" style:family="text">
      <style:text-properties style:font-name="Times New Roman" style:font-name-asian="Arial2" style:font-name-complex="Times New Roman1"/>
    </style:style>
    <style:style style:name="T32" style:family="text">
      <style:text-properties style:font-name="Times New Roman" officeooo:rsid="0015e601" style:font-name-asian="Arial2" style:font-name-complex="Times New Roman1"/>
    </style:style>
    <style:style style:name="T33" style:family="text">
      <style:text-properties style:text-line-through-style="none" style:text-line-through-type="none" style:font-name="Times New Roman" fo:font-size="10pt" style:text-underline-style="none" fo:font-weight="bold" style:text-blinking="false" style:font-size-asian="10pt" style:font-weight-asian="bold" style:font-size-complex="10pt"/>
    </style:style>
    <style:style style:name="T34" style:family="text">
      <style:text-properties style:text-line-through-style="none" style:text-line-through-type="none" style:font-name="Times New Roman" fo:font-size="10pt" style:text-underline-style="none" style:text-blinking="false" style:font-size-asian="10pt" style:font-size-complex="10pt"/>
    </style:style>
    <style:style style:name="T35" style:family="text">
      <style:text-properties style:text-line-through-style="none" style:text-line-through-type="none" style:font-name="Times New Roman" style:text-underline-style="none" style:text-blinking="false"/>
    </style:style>
    <style:style style:name="T36" style:family="text">
      <style:text-properties style:text-line-through-style="none" style:text-line-through-type="none" style:font-name="Times New Roman" style:text-underline-style="none" fo:font-weight="normal" style:text-blinking="false" style:font-weight-asian="normal"/>
    </style:style>
    <style:style style:name="T37" style:family="text">
      <style:text-properties style:text-line-through-style="none" style:text-line-through-type="none" style:font-name="Times New Roman" fo:language="pl" fo:country="PL" style:text-underline-style="none" fo:font-weight="normal" style:text-blinking="false" style:font-weight-asian="normal"/>
    </style:style>
    <style:style style:name="T38" style:family="text">
      <style:text-properties fo:color="#000000" loext:opacity="100%"/>
    </style:style>
    <style:style style:name="T39" style:family="text">
      <style:text-properties fo:color="#000000" loext:opacity="100%" style:text-line-through-style="none" style:text-line-through-type="none" style:font-name="Times New Roman" fo:font-size="10pt" fo:language="zxx" fo:country="none" style:text-underline-style="none" fo:font-weight="bold" style:text-blinking="false" style:font-size-asian="10pt" style:language-asian="zxx" style:country-asian="none" style:font-weight-asian="bold" style:font-size-complex="10pt"/>
    </style:style>
    <style:style style:name="T40" style:family="text">
      <style:text-properties fo:color="#000000" loext:opacity="100%" style:font-name="Liberation Serif" fo:font-size="10pt" fo:font-style="normal" style:font-size-asian="10pt" style:font-style-asian="normal" style:font-size-complex="10pt" style:font-style-complex="normal"/>
    </style:style>
    <style:style style:name="T41" style:family="text">
      <style:text-properties style:font-name="Liberation Seriff"/>
    </style:style>
    <style:style style:name="T42" style:family="text">
      <style:text-properties style:font-name="Liberation Seriff" fo:font-size="10pt" style:font-size-asian="10pt" style:font-size-complex="10pt"/>
    </style:style>
    <style:style style:name="T43" style:family="text">
      <style:text-properties style:font-name="Liberation Seriff" fo:font-size="10pt" officeooo:rsid="0014aa50" style:font-size-asian="10pt" style:font-size-complex="10pt"/>
    </style:style>
    <style:style style:name="T44" style:family="text">
      <style:text-properties style:font-name="Liberation Seriff" fo:font-size="10pt" fo:font-weight="normal" style:font-size-asian="10pt" style:font-weight-asian="normal" style:font-size-complex="10pt"/>
    </style:style>
    <style:style style:name="T45" style:family="text">
      <style:text-properties style:font-name="Liberation Seriff" fo:font-weight="bold" style:font-weight-asian="bold"/>
    </style:style>
    <style:style style:name="T46" style:family="text">
      <style:text-properties style:font-name="Liberation Seriff" fo:font-weight="normal" style:font-weight-asian="normal"/>
    </style:style>
    <style:style style:name="T47" style:family="text">
      <style:text-properties style:font-name="Liberation Seriff" fo:font-weight="normal" officeooo:rsid="0014aa50" style:font-weight-asian="normal"/>
    </style:style>
    <style:style style:name="T48" style:family="text">
      <style:text-properties style:font-name="Liberation Seriff" officeooo:rsid="0014aa50"/>
    </style:style>
    <style:style style:name="T49" style:family="text">
      <style:text-properties style:font-name="Constantia"/>
    </style:style>
    <style:style style:name="T50" style:family="text">
      <style:text-properties fo:font-variant="normal" fo:text-transform="none" style:text-line-through-style="none" style:text-line-through-type="none" style:font-name="Times New Roman" fo:letter-spacing="normal" style:text-underline-style="none" style:text-blinking="false"/>
    </style:style>
    <style:style style:name="T51" style:family="text">
      <style:text-properties fo:font-variant="normal" fo:text-transform="none" style:text-line-through-style="none" style:text-line-through-type="none" style:font-name="Times New Roman" fo:letter-spacing="normal" fo:font-style="normal" style:text-underline-style="none" fo:font-weight="normal" style:text-blinking="false" style:font-style-asian="normal" style:font-weight-asian="normal"/>
    </style:style>
    <style:style style:name="T52" style:family="text">
      <style:text-properties fo:font-variant="normal" fo:text-transform="none" style:text-line-through-style="none" style:text-line-through-type="none" style:font-name="Liberation Serif" fo:font-size="10pt" style:text-underline-style="none" fo:font-weight="normal" style:text-blinking="false" style:font-size-asian="10pt" style:font-weight-asian="normal" style:font-size-complex="10pt"/>
    </style:style>
    <style:style style:name="T53" style:family="text">
      <style:text-properties fo:font-variant="normal" fo:text-transform="none" style:font-name="Times New Roman" fo:font-size="10pt" fo:font-weight="normal" style:font-size-asian="10pt" style:font-weight-asian="normal" style:font-size-complex="10pt"/>
    </style:style>
    <style:style style:name="T54" style:family="text">
      <style:text-properties fo:font-variant="normal" fo:text-transform="none" style:font-name="Liberation Serif" fo:font-size="10pt" fo:font-weight="normal" style:font-size-asian="10pt" style:font-weight-asian="normal" style:font-size-complex="10pt"/>
    </style:style>
    <style:style style:name="T55" style:family="text">
      <style:text-properties fo:font-variant="normal" fo:text-transform="none" fo:color="#000000" loext:opacity="100%" style:font-name="Liberation Serif" fo:font-size="10pt" style:font-size-asian="10pt" style:font-size-complex="10pt"/>
    </style:style>
    <style:style style:name="T56" style:family="text">
      <style:text-properties fo:font-variant="normal" fo:text-transform="none" fo:color="#000000" loext:opacity="100%" style:font-name="Liberation Serif" fo:font-size="10pt" fo:font-weight="normal" style:font-size-asian="10pt" style:font-weight-asian="normal" style:font-size-complex="10pt"/>
    </style:style>
    <style:style style:name="T57" style:family="text">
      <style:text-properties fo:font-variant="normal" fo:text-transform="none" fo:color="#000000" loext:opacity="100%" style:font-name="Liberation Serif" fo:font-size="10pt" fo:font-style="normal" fo:font-weight="normal" style:font-size-asian="10pt" style:font-style-asian="normal" style:font-weight-asian="normal" style:font-size-complex="10pt" style:font-style-complex="normal"/>
    </style:style>
    <style:style style:name="T58" style:family="text">
      <style:text-properties fo:font-variant="normal" fo:text-transform="none" fo:color="#000000" loext:opacity="100%" style:font-name="Liberation Serif" fo:font-size="10pt" fo:font-style="normal" fo:font-weight="normal" officeooo:rsid="00153e96" style:font-size-asian="10pt" style:font-style-asian="normal" style:font-weight-asian="normal" style:font-size-complex="10pt" style:font-style-complex="normal"/>
    </style:style>
    <style:style style:name="T59" style:family="text">
      <style:text-properties style:text-position="40% 100%" style:font-name="Times New Roman" fo:font-size="10pt" fo:font-weight="normal" style:font-size-asian="10pt" style:font-weight-asian="normal"/>
    </style:style>
    <style:style style:name="T60" style:family="text">
      <style:text-properties style:text-position="40% 100%" style:font-name="Liberation Serif" fo:font-size="10pt" fo:font-weight="normal" style:font-size-asian="10pt" style:font-weight-asian="normal"/>
    </style:style>
    <style:style style:name="T61" style:family="text">
      <style:text-properties officeooo:rsid="0015e601"/>
    </style:style>
    <style:style style:name="T62" style:family="text">
      <style:text-properties officeooo:rsid="0017c8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5"><text:span text:style-name="Mocno_20_wyró_3f_niony"><text:span text:style-name="T4">UMOWA Nr __ o </text:span></text:span><text:span text:style-name="Mocno_20_wyró_3f_niony"><text:span text:style-name="T2">świadczenie usług komunikacji elektronicznej </text:span></text:span></text:p>
      <text:p text:style-name="P15" loext:marker-style-name="T15"><text:span text:style-name="T15">zawarta dnia ___ w Białymstoku pomiędzy:</text:span><text:span text:style-name="T15"/></text:p>
      <text:p text:style-name="P22" loext:marker-style-name="T15"><text:span text:style-name="Mocno_20_wyró_3f_niony"><text:span text:style-name="T17">_________________ </text:span></text:span><text:span text:style-name="T17">zam. ____, PESEL: </text:span><text:span text:style-name="Mocno_20_wyró_3f_niony"><text:span text:style-name="T17">____</text:span></text:span><text:span text:style-name="T17">, numer Klienta </text:span><text:span text:style-name="Mocno_20_wyró_3f_niony"><text:span text:style-name="T17">___ </text:span></text:span><text:span text:style-name="T17">, tel.__ e-mail ___ </text:span></text:p>
      <text:p text:style-name="P23" loext:marker-style-name="T15"><text:span text:style-name="T17">zwanym/ną dalej </text:span><text:span text:style-name="Mocno_20_wyró_3f_niony"><text:span text:style-name="T17">Abonentem</text:span></text:span></text:p>
      <text:p text:style-name="P16" loext:marker-style-name="T15"><text:span text:style-name="T15">a </text:span><text:span text:style-name="T15"/></text:p>
      <text:p text:style-name="P24" loext:marker-style-name="T15"><text:span text:style-name="Mocno_20_wyró_3f_niony"><text:span text:style-name="T17">Przedsiębiorstwem Elektroniczno–Mechanicznym „ELPOS” Sp. z o.o.</text:span></text:span><text:span text:style-name="T17"> w Białymstoku ul. Św. Rocha 11/1, lok. 210, </text:span></text:p>
      <text:p text:style-name="P24" loext:marker-style-name="T15"><text:span text:style-name="T33">tel. 85 831 10 00, 85 831 10 01, e-mail: </text:span><text:a xlink:type="simple" xlink:href="mailto:bok@elpos.net" text:style-name="Standard" text:visited-style-name="Standard"><text:span text:style-name="T39">bok@elpos.net</text:span></text:a></text:p>
      <text:p text:style-name="P17" loext:marker-style-name="T15"><text:span text:style-name="T15">zarejestrowaną w rejestrze przedsiębiorców prowadzonym przez Sąd Rejonowy w Białymstoku XII Wydział Gospodarczy pod numerem KRS: 0000189001, NIP: 5420301320, REGON: 001344658, wysokość kapitału zakładowego: 249960,00 PLN, reprezentowaną przez Eugeniusza Płońskiego – Prezesa Zarządu, </text:span><text:span text:style-name="T15"/></text:p>
      <text:p text:style-name="P23" loext:marker-style-name="T15"><text:span text:style-name="T17">zwaną dalej </text:span><text:span text:style-name="Mocno_20_wyró_3f_niony"><text:span text:style-name="T17">Dostawcą usług.</text:span></text:span></text:p>
      <text:p text:style-name="P28" loext:marker-style-name="T15"><text:span text:style-name="Mocno_20_wyró_3f_niony"><text:span text:style-name="T17">§1 </text:span></text:span><text:span text:style-name="T17"/></text:p>
      <text:p text:style-name="P29" loext:marker-style-name="T15"><text:span text:style-name="Mocno_20_wyró_3f_niony"><text:span text:style-name="T20">1. Na mocy niniejszej umowy Dostawca usług zobowiązuje się do stałego świadczenia usług telefonicznych za pośrednictwem sieci telekomunikacyjnej na rzecz Abonenta.</text:span></text:span><text:span text:style-name="T20"/></text:p>
      <text:p text:style-name="P29" loext:marker-style-name="T15"><text:span text:style-name="Mocno_20_wyró_3f_niony"><text:span text:style-name="T20">2.Adres zakończenia sieci: __</text:span></text:span><text:span text:style-name="T20"/></text:p>
      <text:p text:style-name="P29" loext:marker-style-name="T15"><text:span text:style-name="Mocno_20_wyró_3f_niony"><text:span text:style-name="T20">3. Termin rozpoczęcia świadczenia usługi: __</text:span></text:span><text:span text:style-name="T20"/></text:p>
      <text:p text:style-name="P29" loext:marker-style-name="T15"><text:span text:style-name="Mocno_20_wyró_3f_niony"><text:span text:style-name="T20">Dostawca usług nie ponosi odpowiedzialności za niedotrzymanie terminu rozpoczęcia świadczenia usług, w przypadku nieudostępnienia przez Abonenta mieszkania/okalu na potrzeby wykonania niezbędnych prac. </text:span></text:span><text:span text:style-name="T20"/></text:p>
      <text:p text:style-name="P28" loext:marker-style-name="T15"><text:span text:style-name="Mocno_20_wyró_3f_niony"><text:span text:style-name="T17">§2</text:span></text:span></text:p>
      <text:p text:style-name="P30" loext:marker-style-name="T15"><text:span text:style-name="Mocno_20_wyró_3f_niony"><text:span text:style-name="T20">1. Dostawca usług świadczy na rzecz Abonenta usługę telefonu stacjonarnego. </text:span></text:span></text:p>
      <text:p text:style-name="P29" loext:marker-style-name="T15"><text:span text:style-name="T17">2. </text:span><text:span text:style-name="Mocno_20_wyró_3f_niony"><text:span text:style-name="T17">Przez okres __ miesięcy od dnia rozpoczęcia świadczenia usługi abonament wynosi __</text:span></text:span><text:span text:style-name="T17"> </text:span><text:span text:style-name="Mocno_20_wyró_3f_niony"><text:span text:style-name="T17">PLN brutto miesięcznie. </text:span></text:span><text:span text:style-name="Mocno_20_wyró_3f_niony"><text:span text:style-name="T20">Za miesiąc, w którym usługa została aktywowana abonament będzie naliczony za proporcjonalną ilość dni, w których usługa była świadczona.</text:span></text:span><text:span text:style-name="T20"> Ilość minut w abonamencie: ____ .</text:span></text:p>
      <text:p text:style-name="P18" loext:marker-style-name="T15"><text:span text:style-name="T26">3. Pozostałe opłaty:</text:span></text:p>
      <text:p text:style-name="P20" loext:marker-style-name="T15"><text:span text:style-name="T26">a) </text:span><text:span text:style-name="T15">opłata za aktywację usługi: jednorazowo ___ PLN brutto. </text:span></text:p>
      <text:p text:style-name="P18" loext:marker-style-name="T15"><text:span text:style-name="T15">b) opłata za wykonanie instalacji wewnętrznej: __ PLN brutto (opłata jednorazowa). W przypadku istnienia w mieszkaniu/lokalu sprawnej instalacji wykonanej przez Dostawcę usług – koszt wykonania instalacji wynosi 0,00 zł brutto.</text:span><text:span text:style-name="T15"/></text:p>
      <text:p text:style-name="P29" loext:marker-style-name="T15"><text:span text:style-name="T17">4. Abonent otrzymuje: ____ (w komplecie: __</text:span><text:span text:style-name="Mocno_20_wyró_3f_niony"><text:span text:style-name="T20">), który stanowi własność Dostawcy usług. W przypadku rozwiązania umowy Abonent zobowiązany jest zwrócić wydane urządzenie do Biura Obsługi Klienta niezwłocznie, nie później niż w ciągu 7 dni po rozwiązaniu umowy. Abonent zobowiązany jest zwrócić kompletne, nieuszkodzone urządzenia, w przeciwnym razie ponosi za nie opłatę zgodnie z Cennikiem. Dostawca usług zobowiązuje się do zainstalowania wydanego Abonentowi na czas trwania umowy urządzenia, przyłączenia swojej sieci telekomunikacyjnej do publicznej centrali telefonicznej oraz utrzymania w sprawności technicznej łącza linii abonenckiej. Warunkiem prawidłowego funkcjonowania usługi jest posiadanie przez Abonenta aparatu telefonicznego pracującego w systemie wybierania tonowego.</text:span></text:span></text:p>
      <text:p text:style-name="P18" loext:marker-style-name="T15"><text:span text:style-name="T26">5. Abonent zobowiązuje się do korzystania z urządzeń końcowych, wydanych przez Dostawcę usług na czas trwania umowy, wyłącznie pod adresem wskazanym w niniejszej umowie. </text:span><text:span text:style-name="T26"/></text:p>
      <text:p text:style-name="P18" loext:marker-style-name="T15"><text:span text:style-name="T26">6. Numer/numery telefonów: __ </text:span><text:span text:style-name="T26"/></text:p>
      <text:p text:style-name="P15" loext:marker-style-name="T15"><text:span text:style-name="T15">5. Inne ustalenia Stron: __</text:span><text:span text:style-name="T15"/></text:p>
      <text:p text:style-name="P15" loext:marker-style-name="T15"><text:span text:style-name="T15">6.Dostawca usług zobowiązuje się do:<text:line-break/>() umieszczenia następującej nazwy stacji telefonicznej w spisie Abonentów (bazie informatycznej): __</text:span><text:span text:style-name="T15"/></text:p>
      <text:p text:style-name="P17" loext:marker-style-name="T15"><text:span text:style-name="T15">() nie umieszczania nazwy stacji telefonicznej (nr zastrzeżony).</text:span><text:span text:style-name="T15"/></text:p>
      <text:p text:style-name="P28" loext:marker-style-name="T15"><text:span text:style-name="Mocno_20_wyró_3f_niony"><text:span text:style-name="T17">§ 3</text:span></text:span><text:span text:style-name="T17"/></text:p>
      <text:p text:style-name="P29" loext:marker-style-name="T15"><text:span text:style-name="T20">1. </text:span><text:span text:style-name="Mocno_20_wyró_3f_niony"><text:span text:style-name="T20">W przypadku, gdy umowa zostanie wypowiedziana przez Abonenta lub przez Dostawcę usług z winy Abonenta, przed upływem okresu, na jaki została zawarta, Dostawca usług może dochodzić odszkodowania od Abonenta.</text:span></text:span></text:p>
      <text:p text:style-name="P18" loext:marker-style-name="T15"><text:span text:style-name="T26">2. Odszkodowanie nie przysługuje, w przypadku </text:span><text:span text:style-name="T15">wypowiedzenia przez konsumenta umowy przed rozpoczęciem przyłączenia go do sieci telekomunikacyjnej, a gdy przyłączenie nie jest wykonywane – przed rozpoczęciem świadczenia usługi, </text:span></text:p>
      <text:p text:style-name="P19" loext:marker-style-name="T15"><text:span text:style-name="T15">3. Odszkodowanie nie może przekroczyć z tytułu usługi telekomunikacyjnej – sumy części opłaty abonamentowej lub innej okresowej opłaty stanowiącej opłatę za tę usługę, które Abonent jest obowiązany uiścić do czasu zakończenia obowiązywania umowy.</text:span><text:span text:style-name="T15"/></text:p>
      <text:p text:style-name="P28" loext:marker-style-name="T15"><text:span text:style-name="Mocno_20_wyró_3f_niony"><text:span text:style-name="T17">§ 4</text:span></text:span><text:span text:style-name="T17"/></text:p>
      <text:p text:style-name="P18" loext:marker-style-name="T15"><text:span text:style-name="T15">Abon</text:span><text:span text:style-name="T41">ent może składać zamówienia na dodatkowe pakiety taryfowe oraz dodatkowe opcje usługi w formie pisemnej, elektronicznej lub dokumentowej (poprzez podpisanie aneksu do umowy lub nowej umowy abonenckiej), z wyprzedzeniem jednego okresu rozliczeniowego (ze skutkiem na koniec miesiąca).</text:span></text:p>
      <text:p text:style-name="P28" loext:marker-style-name="T15"><text:span text:style-name="Mocno_20_wyró_3f_niony"><text:span text:style-name="T42">§ 5</text:span></text:span><text:span text:style-name="T17"/></text:p>
      <text:p text:style-name="P29" loext:marker-style-name="T15"><text:soft-page-break/><text:span text:style-name="T42">1. </text:span><text:span text:style-name="Mocno_20_wyró_3f_niony"><text:span text:style-name="T42">Okres rozliczeniowy wynosi jeden miesiąc. Opłaty abonamentowe należy wpłacać do 20 - go dnia każdego bieżącego miesiąca, na indywidualny numer konta Abonenta:__ podany na fakturze VAT, ogólny numer konta Dostawcy usług: Bank Śląski O/Białystok nr 28 1050 1823 1000 0022 4225 9824 lub kasie w Biurze Obsługi Klienta.</text:span></text:span></text:p>
      <text:p text:style-name="P18" loext:marker-style-name="T15"><text:span text:style-name="T41">2. Po przekroczeniu terminu zapłaty będą naliczane ustawowe odsetki.</text:span><text:span text:style-name="T15"/></text:p>
      <text:p text:style-name="P18" loext:marker-style-name="T15"><text:span text:style-name="T41">3. Dostawca usług, wobec którego Abonent opóźnia się z zapłatą za świadczoną usługę, powiadamia Abonenta o zamiarze ograniczenia świadczenia tej usługi, jeżeli Abonent nie zapłaci zaległych należności w terminie 7 dni od dnia doręczenia powiadomienia. Po bezskutecznym upływie tego terminu, Dostawca usług może ograniczyć świadczenie usługi.</text:span><text:span text:style-name="T15"/></text:p>
      <text:p text:style-name="P18" loext:marker-style-name="T15"><text:span text:style-name="T15">4. </text:span><text:span text:style-name="T41">Jeżeli po upływie 7 dni od dnia ograniczenia świadczenia usługi, Abonent nie </text:span><text:span text:style-name="T49">zapłacił</text:span><text:span text:style-name="T41"> zaległych należności, Dostawca usług niezwłocznie powiadamia go o zamiarze zawieszenia świadczenia usługi. Jeżeli w terminie 3 dni od doręczenia powiadomienia Abonent nie zapłaci zaległych należności, Dostawca usług może zawiesić świadczenie usługi. W przypadku uiszczenia zaległych opłat – Dostawca usług niezwłocznie, nie później niż w terminie 3 dni od daty zapłaty wznawia świadczenie ograniczonej lub zawieszonej usługi. </text:span></text:p>
      <text:p text:style-name="P19" loext:marker-style-name="T15"><text:span text:style-name="T41">5. Wpłaty dokonywane przez Abonenta są zaliczane w pierwszej kolejności na poczet zaległych należności wynikających z zawartych umów Abonenckich, z zastrzeżeniem, że w pierwszej kolejności będą pokrywane kwoty odsetek.</text:span><text:span text:style-name="T15"/></text:p>
      <text:p text:style-name="P21" loext:marker-style-name="T15"><text:span text:style-name="T45">§ 6</text:span><text:span text:style-name="T27"/></text:p>
      <text:p text:style-name="P18" loext:marker-style-name="T15"><text:span text:style-name="T46">1. </text:span><text:span text:style-name="T47">W przypadku </text:span><text:span text:style-name="T41">nienależyte</text:span><text:span text:style-name="T48">go</text:span><text:span text:style-name="T41"> wykonani</text:span><text:span text:style-name="T48">a</text:span><text:span text:style-name="T41"> umowy, </text:span><text:span text:style-name="T48">Dostawca usług</text:span><text:span text:style-name="T41"> ponosi odpowiedzialność zgodnie z § 33 i następnymi Regulaminu.</text:span></text:p>
      <text:p text:style-name="P21" loext:marker-style-name="T15"><text:span text:style-name="T45">§ 7</text:span><text:span text:style-name="T27"/></text:p>
      <text:p text:style-name="P29" loext:marker-style-name="T15"><text:span text:style-name="T42">1</text:span><text:span text:style-name="T44">. </text:span><text:span text:style-name="Mocno_20_wyró_3f_niony"><text:span text:style-name="T42">Umowa zawarta jest na czas określony </text:span></text:span><text:span text:style-name="Mocno_20_wyró_3f_niony"><text:span text:style-name="T43">___</text:span></text:span><text:span text:style-name="Mocno_20_wyró_3f_niony"><text:span text:style-name="T42"> pełnych miesięcy od dnia </text:span></text:span><text:span text:style-name="Mocno_20_wyró_3f_niony"><text:span text:style-name="T43">__</text:span></text:span><text:span text:style-name="Mocno_20_wyró_3f_niony"><text:span text:style-name="T42"> do dnia </text:span></text:span><text:span text:style-name="Mocno_20_wyró_3f_niony"><text:span text:style-name="T43">__</text:span></text:span><text:span text:style-name="Mocno_20_wyró_3f_niony"><text:span text:style-name="T42">. W przypadku, gdy co najmniej na czternaście dni prz</text:span></text:span><text:span text:style-name="Mocno_20_wyró_3f_niony"><text:span text:style-name="T17">ed upływem okresu, na który umowa została zawarta Abonent nie powiadomi Dostawcy usług o tym, że nie zamierza korzystać z jego usług, wówczas umowa zostaje przedłużona na czas nieokreślony</text:span></text:span><text:span text:style-name="Mocno_20_wyró_3f_niony"><text:span text:style-name="T34">.</text:span></text:span><text:span text:style-name="Mocno_20_wyró_3f_niony"><text:span text:style-name="T17"> </text:span></text:span></text:p>
      <text:p text:style-name="P18" loext:marker-style-name="T15"><text:span text:style-name="T15">2. Po upływie okresu, na który umowa została zawarta Abonament miesięczny wynosi </text:span><text:span text:style-name="T30">__ </text:span><text:span text:style-name="T15">PLN brutto, a okres wypowiedzenia Umowy wynosi jeden miesiąc.</text:span></text:p>
      <text:p text:style-name="P18" loext:marker-style-name="T15"><text:span text:style-name="T15">3. Umowa może być wypowiedziana przez Abonenta lub Dostawcę usług w formie pisemnej, elektronicznej lub dokumentowej z zachowaniem jednomiesięcznego okresu wypowiedzenia, ze skutkiem na koniec miesiąca. Nie dotyczy to przypadków określonych w § 5 umowy.</text:span></text:p>
      <text:p text:style-name="P18" loext:marker-style-name="T15"><text:span text:style-name="T15">4. Abonent ma prawo do zmiany umowy po uprzednim powiadomieniu Dostawcy usług w formie pisemnej, elektronicznej lub dokumentowej z zachowaniem jednomiesięcznego wypowiedzenia (ze skutkiem na koniec miesiąca).</text:span><text:span text:style-name="T15"/></text:p>
      <text:p text:style-name="P18" loext:marker-style-name="T15"><text:span text:style-name="T15">5. Sposoby porozumiewania się z konsumentem: osobiście w Biurze Obsługi Klienta, telefonicznie, pocztą elektroniczną: bok@elpos.net, pisemnie (np. pismo przesłane listem zwykłym lub poleconym). </text:span><text:span text:style-name="T15"/></text:p>
      <text:p text:style-name="P18" loext:marker-style-name="T15"><text:span text:style-name="T26">6.  <text:s/>Dostawca usług może jednostronnie zmienić warunki umowy w przypadku, gdy:</text:span><text:span text:style-name="T26"/></text:p>
      <text:p text:style-name="P19" loext:marker-style-name="T15"><text:span text:style-name="T15">a) konieczność wprowadzenia zmian wynika: bezpośrednio ze zmiany przepisów prawa (w szczególności ze zmiany stawek podatku od towarów i usług), z decyzji Prezesa UKE;</text:span><text:span text:style-name="T15"/></text:p>
      <text:p text:style-name="P19" loext:marker-style-name="T15"><text:span text:style-name="T15">b) proponowane zmiany: są wyłącznie na korzyść Abonentów, w tym powodują obniżenie cen usług lub dodanie nowej usługi, mają charakter wyłącznie administracyjny i nie pociągają za sobą negatywnych skutków dla Abonentów. </text:span><text:span text:style-name="T15"/></text:p>
      <text:p text:style-name="P19" loext:marker-style-name="T15"><text:span text:style-name="T35">Dostawca usług podaje do publicznej wiadomości przez publikację na swojej stronie internetowej treść tych zmian, z wyprzedzeniem co najmniej miesiąca przed wprowadzeniem ich w życie. Okres ten może być krótszy, jeśli wynika to z przepisów lub z decyzji Prezesa UKE. Bezzwłocznie po publikacji Dostawca usług:</text:span><text:span text:style-name="T35"/></text:p>
      <text:p text:style-name="P18" loext:marker-style-name="T15"><text:span text:style-name="T35">- doręcza na trwałym nośniku Abonentowi podane do publicznej wiadomości informacje oraz</text:span><text:span text:style-name="T35"/></text:p>
      <text:p text:style-name="P18" loext:marker-style-name="T15"><text:span text:style-name="T35">- informuje na trwałym nośniku Abonenta o uprawnieniu do wypowiedzenia umowy z uwzględnieniem konieczności zapłaty odszkodowania.</text:span><text:span text:style-name="T35"/></text:p>
      <text:p text:style-name="P18" loext:marker-style-name="T15"><text:span text:style-name="T15">7. W przypadku braku akceptacji zmian, o których mowa w ust. 6, Abonent może wypowiedzieć umowę do dnia wejścia tych zmian w życie z uwzględnieniem konieczności zapłaty odszkodowania.</text:span><text:span text:style-name="T15"/></text:p>
      <text:p text:style-name="P18" loext:marker-style-name="T15"><text:span text:style-name="T35">8. Dostawca usług może jednostronnie zmienić warunki umowy zawartej na czas określony, jeżeli konieczność wprowadzenia zmiany wynika z innych obiektywnych okoliczności niż wskazane w ust. 6, na które nie ma wpływu i których nie mógł przewidzieć. W przypadku braku akceptacji tych zmian, Abonent może wypowiedzieć umowę do dnia wejścia w życie tych zmian, bez konieczności zapłaty odszkodowania. </text:span><text:span text:style-name="T35"/></text:p>
      <text:p text:style-name="P18" loext:marker-style-name="T15"><text:span text:style-name="T35">Dostawca usług doręcza Abonentowi będącemu stroną umowy zawartej na czas określony w formie pisemnej, elektronicznej lub dokumentowej:</text:span><text:span text:style-name="T35"/></text:p>
      <text:p text:style-name="P18" loext:marker-style-name="T15"><text:span text:style-name="T35">a) treść każdej proponowanej zmiany umowy na trwałym nośniku w postaci odpowiadającej formie, w jakiej została zawarta, chyba że Abonent złożył żądanie doręczania treści każdej proponowanej zmiany w innej formie, wskazując w tym celu adres korespondencyjny lub adres poczty elektronicznej; </text:span><text:span text:style-name="T35"/></text:p>
      <text:p text:style-name="P18" loext:marker-style-name="T15"><text:span text:style-name="T35">b) podaje do publicznej wiadomości przez publikację na swojej stronie internetowej treść każdej proponowanej zmiany </text:span><text:span text:style-name="T35"/></text:p>
      <text:p text:style-name="P18" loext:marker-style-name="T15"><text:span text:style-name="T35">- z wyprzedzeniem co najmniej miesiąca przed wprowadzeniem tych zmian w życie, informując Abonenta o uprawnieniu do wypowiedzenia umowy do dnia wejścia w życie tych zmian bez konieczności zapłaty odszkodowania.</text:span><text:span text:style-name="T35"/></text:p>
      <text:p text:style-name="P18" loext:marker-style-name="T15"><text:span text:style-name="T35">9. Dostawca usług może dokonać jednostronnej zmiany warunków umowy, która po upływie okresu, na jaki została zawarta uległa automatycznemu przedłużeniu, w przypadku,</text:span><text:span text:style-name="T50"> </text:span><text:span text:style-name="T51">gdy zmiany uzasadnia m.in.:</text:span></text:p>
      <text:p text:style-name="P18" loext:marker-style-name="T15"><text:span text:style-name="T15">- zakończenie świadczenia usługi, jeśli jest dostarczana przez podmiot trzeci, zmiany przez ten podmiot zasad świadczenia usługi, zakończenia lub zmiany warunków umowy, która nas łączy z podmiotem trzecim,</text:span><text:span text:style-name="T15"/></text:p>
      <text:p text:style-name="P18" loext:marker-style-name="T15"><text:soft-page-break/><text:span text:style-name="T15">- wzrost opłat na rzecz podmiotów trzecich, w szczególności opłat licencyjnych, </text:span><text:span text:style-name="T15"/></text:p>
      <text:p text:style-name="P18" loext:marker-style-name="T15"><text:span text:style-name="T15">- wzrost kosztów ponoszonych na rzecz obronności i bezpieczeństwa państwa lub bezpieczeństwa i porządku publicznego, </text:span><text:span text:style-name="T15"/></text:p>
      <text:p text:style-name="P18" loext:marker-style-name="T15"><text:span text:style-name="T15">- wzrost kursów walut, albo obciążeń publicznoprawnych, w szczególności nałożenie nowych podatków, </text:span><text:span text:style-name="T15"/></text:p>
      <text:p text:style-name="P18" loext:marker-style-name="T15"><text:span text:style-name="T15">- wzrost cen urządzeń niezbędnych do świadczenia usług telekomunikacyjnych lub kosztów ich oprogramowania,</text:span><text:span text:style-name="T15"/></text:p>
      <text:p text:style-name="P18" loext:marker-style-name="T15"><text:span text:style-name="T15">- rezygnacja przez nas ze stosowania danej technologii,</text:span><text:span text:style-name="T15"/></text:p>
      <text:p text:style-name="P18" loext:marker-style-name="T15"><text:span text:style-name="T15">- podwyższenie wysokości lub wprowadzenie nowej opłaty licencyjnej należnej nadawcy lub dystrybutorowi programów audiowizualnych od Dostawcy Usług z tytułu ich rozprowadzania w ramach Usług;</text:span><text:span text:style-name="T15"/></text:p>
      <text:p text:style-name="P18" loext:marker-style-name="T15"><text:span text:style-name="T15">- podwyższenie wysokości lub wprowadzenie nowych opłat należnych od Dostawcy Usług za energię elektryczną niezbędną do świadczenia Usług;</text:span><text:span text:style-name="T15"/></text:p>
      <text:p text:style-name="P18" loext:marker-style-name="T15"><text:span text:style-name="T51">- wzrost kosztów nabywania, utrzymania, modernizacji, wymiany urządzeń, instalacji, infrastruktury telekomunikacyjnej, systemów informatycznych i oprogramowania, umożliwiających świadczenie Usług przez Dostawcę usług.</text:span><text:span text:style-name="T51"/></text:p>
      <text:p text:style-name="P18" loext:marker-style-name="T15"><text:span text:style-name="T35">10. W przypadku braku akceptacji zmian, o których mowa w ust. 9, Abonent może wypowiedzieć umowę do dnia wejścia w życie tych zmian.</text:span><text:span text:style-name="T35"/></text:p>
      <text:p text:style-name="P18" loext:marker-style-name="T15"><text:span text:style-name="T35">11. Dostawca usług, w przypadku, o którym mowa w ust. 9 doręcza Abonentowi będącemu stroną umowy zawartej w formie pisemnej, elektronicznej lub dokumentowej:</text:span><text:span text:style-name="T35"/></text:p>
      <text:p text:style-name="P18" loext:marker-style-name="T15"><text:span text:style-name="T35">a) treść każdej proponowanej zmiany umowy na trwałym nośniku w postaci odpowiadającej formie, w jakiej została zawarta, chyba że Abonent złożył żądanie doręczania treści każdej proponowanej zmiany w innej formie, wskazując w tym celu adres korespondencyjny lub adres poczty elektronicznej,</text:span><text:span text:style-name="T35"/></text:p>
      <text:p text:style-name="P18" loext:marker-style-name="T15"><text:span text:style-name="T35">b) podaje do publicznej wiadomości przez publikację na swojej stronie internetowej treść każdej proponowanej zmiany </text:span><text:span text:style-name="T35"/></text:p>
      <text:p text:style-name="P18" loext:marker-style-name="T15"><text:span text:style-name="T35">- z wyprzedzeniem co najmniej miesiąca przed wprowadzeniem tych zmian w życie, informując Abonenta o uprawnieniu do wypowiedzenia umowy do dnia wejścia w życie tych zmian.</text:span><text:span text:style-name="T35"/></text:p>
      <text:p text:style-name="P21" loext:marker-style-name="T15"><text:span text:style-name="T27">§ 8</text:span><text:span text:style-name="T27"/></text:p>
      <text:p text:style-name="P19" loext:marker-style-name="T25"><text:span text:style-name="T37">Dostawca usług przekazuje Abonentowi informacje o zagrożeniach związanych ze świadczoną usługą, w tym o sposobach ochrony bezpieczeństwa, prywatności i danych osobowych za pośrednictwem swojej strony internetowej, a także może przekazywać informacje za pośrednictwem poczty elektronicznej lub na adres korespondencyjny.</text:span><text:span text:style-name="T36"> </text:span></text:p>
      <text:p text:style-name="P21" loext:marker-style-name="T15"><text:span text:style-name="T27">§ </text:span><text:span text:style-name="T28">9</text:span></text:p>
      <text:p text:style-name="P18" loext:marker-style-name="T15"><text:span text:style-name="T35">Abonent wyraża zgodę na udostępnienie swojego mieszkania/lokalu oraz pomieszczeń do niego przynależnych (w rozumieniu Ustawy o własności lokali z dnia 24.06.1994r. Dz.U. 1994 Nr 85 poz.388 z późn. zmianami, m.in. piwnicy) w zakresie niezbędnym do wykonania przyłącza i jego okresowej kontroli po wcześniejszym uzgodnieniu terminu wizyty z Abonentem.</text:span><text:span text:style-name="T35"/></text:p>
      <text:p text:style-name="P21" loext:marker-style-name="T15"><text:span text:style-name="T27">§ 1</text:span><text:span text:style-name="T28">0</text:span></text:p>
      <text:p text:style-name="P18" loext:marker-style-name="T15"><text:span text:style-name="T15">Dostawca usług nie ponosi odpowiedzialności za przerwy w świadczeniu usługi niezależne od Dostawcy usług lub w wyniku siły wyższej (przerwy w dostawie prądu oraz innych zdarzeń, które pozostają poza kontrolą Dostawcy usług), jak również za stan techniczny urządzenia (aparatu telefonicznego) będącego własnością Abonenta.</text:span></text:p>
      <text:p text:style-name="P21" loext:marker-style-name="T15"><text:span text:style-name="T27">§ 1</text:span><text:span text:style-name="T28">1</text:span></text:p>
      <text:p text:style-name="P18" loext:marker-style-name="T15"><text:span text:style-name="T15">Dostawca usług zobowiązuje się usunąć wszelkie usterki powstałe w sieci wynikłe z winy Dostawcy usług, telefon zgłoszeniowy: 85 831 10 00, 85 831 10 01. Za każdy dzień przerwy w świadczeniu usług telefonicznych trwającej dłużej niż 12 godzin od chwili zgłoszeniaAbonent zwolniony jest z opłaty abonamentowej w wysokości 1/30 za każdy dzień braku sygnału. </text:span></text:p>
      <text:p text:style-name="P21" loext:marker-style-name="T15"><text:span text:style-name="T27">§ 1</text:span><text:span text:style-name="T28">2</text:span></text:p>
      <text:p text:style-name="P18" loext:marker-style-name="T15"><text:span text:style-name="T15">W sprawach nieuregulowanych niniejszą umową mają zastosowanie przepisy Kodeksu Cywilnego oraz ustawy Prawo komunikacji elektronicznej. Właściwym do rozstrzygania sporów jest Sąd Rejonowy w Białymstoku. Spory pomiędzy Abonentem będącym konsumentem, a Dostawcą usług wynikłe na tle realizacji niniejszej umowy mogą być rozwiązane również polubownie w drodze postępowania w sprawie pozasądowego rozwiązywania sporów konsumenckich. </text:span><text:span text:style-name="T15"/></text:p>
      <text:p text:style-name="P21" loext:marker-style-name="T15"><text:span text:style-name="T27">§ 1</text:span><text:span text:style-name="T28">3</text:span></text:p>
      <text:p text:style-name="P18" loext:marker-style-name="T15"><text:span text:style-name="T15">Umowę sporządzono w dwóch jednobrzmiących egzemplarzach po jednym dla każdej ze stron. Zaakceptowane przez Abonenta: Informacje przedumowne, Regulamin świadczenia usług telekomunikacyjnych, Cennik oraz Podsumowanie warunków umowy stanowią integralną część niniejszej umowy.</text:span><text:span text:style-name="T15"/></text:p>
      <text:p text:style-name="P29" loext:marker-style-name="T15"><text:span text:style-name="Mocno_20_wyró_3f_niony"><text:span text:style-name="T2">Oświadczenia Abonenta:</text:span></text:span></text:p>
      <text:p text:style-name="P29" loext:marker-style-name="T15"><text:span text:style-name="Mocno_20_wyró_3f_niony"><text:span text:style-name="T2">1. Oświadczam, że przed zawarciem umowy zapoznałem/łam się z jej warunkami i je akceptuję, co potwierdzam własnoręcznym podpisem.</text:span></text:span><text:span text:style-name="T17"/></text:p>
      <text:p text:style-name="P29" loext:marker-style-name="T15"><text:span text:style-name="Mocno_20_wyró_3f_niony"><text:span text:style-name="T2">2. Wyrażam zgodę na umieszczenie i przetwarzanie w informatycznej bazie danych Dostawcy usług moich danych osobowych, w tym: <text:s/>adresu poczty elektronicznej:</text:span></text:span><text:span text:style-name="Mocno_20_wyró_3f_niony"><text:span text:style-name="T3">__</text:span></text:span><text:span text:style-name="Mocno_20_wyró_3f_niony"><text:span text:style-name="T2"> numeru telefonu kontaktowego: </text:span></text:span><text:span text:style-name="Mocno_20_wyró_3f_niony"><text:span text:style-name="T3">___</text:span></text:span><text:span text:style-name="Mocno_20_wyró_3f_niony"><text:span text:style-name="T2"> </text:span></text:span></text:p>
      <text:p text:style-name="P29" loext:marker-style-name="T15"><text:span text:style-name="Wyró_3f_nienie"><text:span text:style-name="T6">3. Zgodnie z art. 13 ogólnego rozporządzenia o ochronie danych osobowych z dnia 27 kwietnia 2016r. (Dz.Urz.UE L 119 z 04.05.2016r.) zwanego dalej RODO zostałem/łam poinformowany/na, iż:</text:span></text:span><text:span text:style-name="T20"/></text:p>
      <text:p text:style-name="P29" loext:marker-style-name="T15"><text:span text:style-name="Wyró_3f_nienie"><text:span text:style-name="T6">a) Administratorem moich</text:span></text:span><text:span text:style-name="Wyró_3f_nienie"><text:span text:style-name="T20"> </text:span></text:span><text:span text:style-name="Wyró_3f_nienie"><text:span text:style-name="T6">danych osobowych jest Przedsiębiorstwo Elektroniczno-Mechaniczne ELPOS Sp. z o.o. z siedzibą</text:span></text:span><text:span text:style-name="Mocno_20_wyró_3f_niony"><text:span text:style-name="T20"> </text:span></text:span><text:span text:style-name="Wyró_3f_nienie"><text:span text:style-name="T6">w Białymstoku</text:span></text:span><text:span text:style-name="Wyró_3f_nienie"><text:span text:style-name="T53"> </text:span></text:span><text:span text:style-name="Wyró_3f_nienie"><text:span text:style-name="T54">przy ul. Św. Rocha 11/1, NIP: 5420301320, REGON: 001344658, zarejestrowana przez Sąd Rejonowy w Białymstoku, XII Wydział Gospodarczy KRS</text:span></text:span><text:span text:style-name="Mocno_20_wyró_3f_niony"><text:span text:style-name="T53"> </text:span></text:span><text:span text:style-name="Wyró_3f_nienie"><text:span text:style-name="T54">pod nr: 0000189001, tel. 858311000,85 831</text:span></text:span><text:span text:style-name="Wyró_3f_nienie"><text:span text:style-name="T52">1001, www.elpos.net,</text:span></text:span></text:p>
      <text:p text:style-name="P29" loext:marker-style-name="T15"><text:span text:style-name="Wyró_3f_nienie"><text:span text:style-name="T52">b) </text:span></text:span><text:span text:style-name="Wyró_3f_nienie"><text:span text:style-name="T6">Administrator powołał Inspektora Ochrony Danych Osobowych: tel. 85 8311000, e-mail: m.gradzka@elpos.net</text:span></text:span></text:p>
      <text:p text:style-name="P29" loext:marker-style-name="T15"><text:span text:style-name="Wyró_3f_nienie"><text:span text:style-name="T6">c) moje dane osobowe przetwarzane będą w celu zawarcia oraz realizacji niniejszej umowy, wypełnienia obowiązku </text:span></text:span><text:soft-page-break/><text:span text:style-name="Wyró_3f_nienie"><text:span text:style-name="T6">prawnego ciążącego na administratorze oraz realizacji prawnie usprawiedliwionych celów administratora (windykacja należności) </text:span></text:span><text:span text:style-name="Wyró_3f_nienie"><text:span text:style-name="T54">- podstawa: art. 6 ust. 1 lit. a, b, c i f RODO,</text:span></text:span></text:p>
      <text:p text:style-name="P29" loext:marker-style-name="T15"><text:span text:style-name="Wyró_3f_nienie"><text:span text:style-name="T6">d) odbiorcami moich danych osobowych będą: pracownicy administratora, podmioty współpracujące z nim w celu wykonania niniejszej umowy (np. podwykonawcy podczas montażu sprzętu, naprawy usterek i awarii), Bank w zakresie przelewów, Poczta Polska w zakresie korespondencji na podstawie ustawy Prawo Pocztowe, Krajowy Rejestr Dłużników (w przypadku Abonentów wpisanych do KRD), inne podmioty na podstawie udzielonej zgody: Orange Polska S.A. (w przypadku Abonentów usług telefonicznych, którzy wyrazili zgodę na przekazanie ich danych do Ogólnokrajowego Biura Numerów i Ogólnokrajowego Spisu Abonentów) oraz uprawnione organy na podstawie odrębnych przepisów (np. prokuratura, policja) w związku z prowadzonymi przez nie postępowaniami, </text:span></text:span><text:span text:style-name="T20"/></text:p>
      <text:p text:style-name="P29" loext:marker-style-name="T15"><text:span text:style-name="Wyró_3f_nienie"><text:span text:style-name="T6">e) moje dane osobowe przechowywane będą przez czas: trwania niniejszej umowy oraz wynikający z obowiązujących przepisów prawa (np. czas przewidziany dla postępowania reklamacyjnego i odwoławczego, przedawnienia roszczeń),</text:span></text:span><text:span text:style-name="T20"/></text:p>
      <text:p text:style-name="P29" loext:marker-style-name="T15"><text:span text:style-name="Wyró_3f_nienie"><text:span text:style-name="T6">f) mam prawo do żądania od administratora dostępu do danych osobowych, prawo do ich sprostowania, usunięcia lub ograniczenia przetwarzania, prawo do wniesienia sprzeciwu wobec przetwarzania, prawo do przenoszenia danych oraz</text:span></text:span><text:span text:style-name="Wyró_3f_nienie"><text:span text:style-name="T20"> </text:span></text:span><text:span text:style-name="Wyró_3f_nienie"><text:span text:style-name="T6">prawo wniesienia skargi do organu nadzorczego – Urzędu Ochrony Danych Osobowych,</text:span></text:span></text:p>
      <text:p text:style-name="P29" loext:marker-style-name="T15"><text:span text:style-name="Wyró_3f_nienie"><text:span text:style-name="T6">g) podanie danych osobowych jest dobrowolne i niezbędne</text:span></text:span><text:span text:style-name="Wyró_3f_nienie"><text:span text:style-name="T17"> </text:span></text:span><text:span text:style-name="Wyró_3f_nienie"><text:span text:style-name="T6">do zawarcia niniejszej umowy. Odmowa podania danych może skutkować odmową zawarcia umowy o świadczenie usług telekomunikacyjnych</text:span></text:span><text:span text:style-name="Wyró_3f_nienie"><text:span text:style-name="T17"> </text:span></text:span><text:span text:style-name="Wyró_3f_nienie"><text:span text:style-name="T6">i w rezultacie brakiem realizacji usługi,</text:span></text:span></text:p>
      <text:p text:style-name="P29" loext:marker-style-name="T15"><text:span text:style-name="Wyró_3f_nienie"><text:span text:style-name="T6">h) mam prawo w każdym czasie wycofać zgodę na przetwarzanie moich danych osobowych w przypadkach, w których przetwarzanie wymaga udzielenia takiej zgody</text:span></text:span><text:span text:style-name="Wyró_3f_nienie"><text:span text:style-name="T17"> </text:span></text:span><text:span text:style-name="Wyró_3f_nienie"><text:span text:style-name="T6">(cofnięcie zgody nie wpływa na zgodność z prawem przetwarzania, którego dokonano na podstawie zgody przed jej cofnięciem),</text:span></text:span></text:p>
      <text:p text:style-name="P31" loext:marker-style-name="T15"><text:span text:style-name="Wyró_3f_nienie"><text:span text:style-name="T6">4. </text:span></text:span><text:span text:style-name="Mocno_20_wyró_3f_niony"><text:span text:style-name="T6">Wnioskuję o doręczenie treści każdej proponowanej zmiany warunków umowy na adres poczty elektronicznej:</text:span></text:span><text:span text:style-name="Wyró_3f_nienie"><text:span text:style-name="T6"> </text:span></text:span></text:p>
      <text:p text:style-name="P31" loext:marker-style-name="T15"><text:span text:style-name="Wyró_3f_nienie"><text:span text:style-name="T11">[_] tak <text:s text:c="19"/>[_] nie</text:span></text:span></text:p>
      <text:p text:style-name="P29" loext:marker-style-name="T15"><text:span text:style-name="Wyró_3f_nienie"><text:span text:style-name="T2">5. </text:span></text:span><text:span text:style-name="Mocno_20_wyró_3f_niony"><text:span text:style-name="T7">Wnioskuję o kontaktowanie się ze mną w ramach procedur</text:span></text:span><text:span text:style-name="Wyró_3f_nienie"><text:span text:style-name="T7"> </text:span></text:span><text:span text:style-name="Mocno_20_wyró_3f_niony"><text:span text:style-name="T7">reklamacyjnych, w tym w szczególności przesłania odpowiedzi na reklamację na ww. adres poczty elektronicznej:</text:span></text:span></text:p>
      <text:p text:style-name="P31" loext:marker-style-name="T15"><text:span text:style-name="Wyró_3f_nienie"><text:span text:style-name="T11">[_] tak <text:s text:c="19"/>[_] nie</text:span></text:span></text:p>
      <text:p text:style-name="P29" loext:marker-style-name="T15"><text:span text:style-name="Wyró_3f_nienie"><text:span text:style-name="T6">6. </text:span></text:span><text:span text:style-name="Mocno_20_wyró_3f_niony"><text:span text:style-name="T6">Wyrażam zgodę na przetwarzanie przekazanych danych osobowych, w szczególności ww. adresu poczty elektronicznej i telefonów kontaktowych w celu prezentacji produktów oraz informacji o ofertach promocyjnych dotyczących usług świadczonych przez Dostawcę usług (zgoda marketingowa).</text:span></text:span><text:span text:style-name="Wyró_3f_nienie"><text:span text:style-name="T6"> </text:span></text:span></text:p>
      <text:p text:style-name="P31" loext:marker-style-name="T15"><text:span text:style-name="Wyró_3f_nienie"><text:span text:style-name="T11">[_] tak <text:s text:c="19"/>[_] nie</text:span></text:span></text:p>
      <text:p text:style-name="P29" loext:marker-style-name="T15"><text:span text:style-name="Wyró_3f_nienie"><text:span text:style-name="T6">Poinformowano mnie, że przysługuje mi prawo do wniesienia w dowolnym momencie, bezpłatnie sprzeciwu wobec takiego przetwarzania, a dane będą przetwarzane do momentu wycofania zgody. </text:span></text:span></text:p>
      <text:p text:style-name="P29" loext:marker-style-name="T15"><text:span text:style-name="Wyró_3f_nienie"><text:span text:style-name="T6">7. </text:span></text:span><text:span text:style-name="Mocno_20_wyró_3f_niony"><text:span text:style-name="T6">Wyrażam zgodę na przetwarzanie przekazanych danych osobowych, w szczególności adresu poczty elektronicznej i telefonów kontaktowych w celu przesyłania informacji o bieżącym saldzie, w tym wezwań do zapłaty na adres poczty elektronicznej:</text:span></text:span></text:p>
      <text:p text:style-name="P31" loext:marker-style-name="T15"><text:span text:style-name="Wyró_3f_nienie"><text:span text:style-name="T11">[_] tak <text:s text:c="19"/>[_] nie</text:span></text:span></text:p>
      <text:p text:style-name="P29" loext:marker-style-name="T15"><text:span text:style-name="Wyró_3f_nienie"><text:span text:style-name="T2">8. </text:span></text:span><text:span text:style-name="Mocno_20_wyró_3f_niony"><text:span text:style-name="T7">Wyrażam zgodę na wystawianie faktur VAT z tytułu Usług świadczonych przez Dostawcę usług (również na podstawie innych Umów) w formie elektronicznej i przesyłanie ich na adres poczty elektronicznej: </text:span></text:span></text:p>
      <text:p text:style-name="P31" loext:marker-style-name="T15"><text:span text:style-name="Wyró_3f_nienie"><text:span text:style-name="T11">[_] tak <text:s text:c="19"/>[_] nie</text:span></text:span></text:p>
      <text:p text:style-name="P1"><text:span text:style-name="Wyró_3f_nienie"><text:span text:style-name="T6">Faktury będą dostępne również w Panelu Abonenta</text:span></text:span><text:span text:style-name="Wyró_3f_nienie"><text:span text:style-name="T2"> </text:span></text:span><text:span text:style-name="Wyró_3f_nienie"><text:span text:style-name="T6">(na stronie internetowej Dostawcy usł</text:span></text:span><text:span text:style-name="Wyró_3f_nienie"><text:span text:style-name="T12">ug </text:span></text:span><text:a xlink:type="simple" xlink:href="http://www.elpos.net/" text:style-name="Internet_20_link" text:visited-style-name="Visited_20_Internet_20_Link"><text:span text:style-name="T13">www.elpos.net</text:span></text:a><text:span text:style-name="T13">).</text:span></text:p>
      <text:p text:style-name="P23" loext:marker-style-name="T15"><text:span text:style-name="Wyró_bf_nienie"><text:span text:style-name="T8">9. O</text:span></text:span><text:span text:style-name="Wyró_bf_nienie"><text:span text:style-name="T6">świadczam, że próg kwotowy dla usług z dodatkowym świadczeniem, dla każdego Okresu rozliczeniowego, wynosi </text:span></text:span><text:span text:style-name="Wyró_bf_nienie"><text:span text:style-name="T9">__</text:span></text:span><text:span text:style-name="Wyró_bf_nienie"><text:span text:style-name="T55"> </text:span></text:span><text:span text:style-name="Wyró_bf_nienie"><text:span text:style-name="T56">PLN brutto.</text:span></text:span></text:p>
      <text:p text:style-name="P23" loext:marker-style-name="T15"><text:span text:style-name="Wyró_bf_nienie"><text:span text:style-name="T56">Abonent ma możliwość zmiany progu kwotowego w trakcie trwania umowy (określenie progu kwotowego, jak i jego zmiana są bezpłatne). Abonent ma prawo złożenia żądania</text:span></text:span><text:span text:style-name="Wyró_bf_nienie"><text:span text:style-name="T55"> </text:span></text:span><text:span text:style-name="Wyró_bf_nienie"><text:span text:style-name="T56">do:</text:span></text:span></text:p>
      <text:list text:style-name="WWNum1a">
        <text:list-item>
          <text:p text:style-name="P25" loext:marker-style-name="T15"><text:span text:style-name="Wyró_bf_nienie"><text:span text:style-name="T56">nieodpłatnego blokowania przez Dostawcę usaług możliwości wykonywania połączeń na numery usług z dodatkowym świadczeniem</text:span></text:span><text:span text:style-name="Wyró_bf_nienie"><text:span text:style-name="T55"> </text:span></text:span><text:span text:style-name="Wyró_bf_nienie"><text:span text:style-name="T56">oraz połączeń przychodzących z takich numerów,</text:span></text:span></text:p>
        </text:list-item>
        <text:list-item>
          <text:p text:style-name="P25" loext:marker-style-name="T15"><text:span text:style-name="Wyró_bf_nienie"><text:span text:style-name="T56">nieodpłatnego blokowania przez Dostawcę usług połączeń wychodzących na numery poszczególnych rodzajów usług z dodatkowym świadczeniem oraz połączeń przychodzących z takich numerów,</text:span></text:span></text:p>
        </text:list-item>
        <text:list-item>
          <text:p text:style-name="P26" loext:marker-style-name="T15"><text:span text:style-name="Wyró_bf_nienie"><text:span text:style-name="T56">określenia maksymalnej ceny za jednostkę rozliczeniową usługi albo ceny za połączenie, w przypadku usługi taryfikowanej za całe połączenie, i nieodpłatnego blokowania połączeń wychodzących na numery usług z dodatkowym świadczeniem, których cena przekracza cenę maksymalną określoną przez Abonenta w żądaniu, oraz połączeń przychodzących z takich numerów.</text:span></text:span></text:p>
        </text:list-item>
      </text:list>
      <text:p text:style-name="P32" loext:marker-style-name="T15"><text:span text:style-name="Wyró_bf_nienie"><text:span text:style-name="T40">10. Oświadczam, że </text:span></text:span><text:span text:style-name="Wyró_bf_nienie"><text:span text:style-name="T57">nie wyrażam zgodywyrażam zgodę </text:span></text:span><text:span text:style-name="Wyró_bf_nienie"><text:span text:style-name="T58">na</text:span></text:span><text:span text:style-name="Wyró_bf_nienie"><text:span text:style-name="T57"> przetwarzanie moich danych osobowych (imiona, nazwisko, nazwa miejscowości i ulicy, numer/y telefonu) w celu umieszczenia w publicznie dostępnym spisie Abonentów oraz na przekazanie ww. danych do Orange Polska S.A. z siedzibą przy Al. Jerozolimskich 160 w Warszawie w celu publikacji spisu (Ogólnokrajowy Spis Abonentów) lub świadczenia usługi informacji o numerach telefonicznych (Ogólnokrajowe Biuro Numerów). Zgoda obejmuje zamieszczanie danych osobowych w spisach udostępnianych zarówno w formie książkowej, jak i elektronicznej.</text:span></text:span></text:p>
      <text:p text:style-name="P35" loext:marker-style-name="T15"><text:span text:style-name="T15"><text:tab/>_______________________ <text:tab/><text:tab/><text:tab/><text:tab/><text:tab/>_______________________</text:span></text:p>
      <text:p text:style-name="P35" loext:marker-style-name="T15"><text:span text:style-name="T15"><text:tab/><text:tab/></text:span><text:span text:style-name="T22">Abonent<text:tab/><text:tab/><text:tab/><text:tab/><text:tab/><text:tab/>Przedstawiciel Dostawcy usług</text:span></text:p>
      <text:p text:style-name="P29" loext:marker-style-name="T15"><text:span text:style-name="Mocno_20_wyró_bf_niony"><text:span text:style-name="T14">Załączniki: Regulamin świadczenia usług telekomunikacyjnych, Cennik, Informacje przedumowne oraz Podsumowanie warunków </text:span></text:span><text:soft-page-break/><text:span text:style-name="Mocno_20_wyró_bf_niony"><text:span text:style-name="T14">umowy;</text:span></text:span></text:p>
      <text:p text:style-name="P29" loext:marker-style-name="T15"><text:span text:style-name="T15"/></text:p>
      <text:p text:style-name="P22" loext:marker-style-name="T15"><text:span text:style-name="Mocno_20_wyró_bf_niony"><text:span text:style-name="T16">TELEFON STACJONARNY</text:span></text:span><text:span text:style-name="T16"/></text:p>
      <text:p text:style-name="P36" loext:marker-style-name="T15"><text:span text:style-name="Mocno_20_wyró_bf_niony"><text:span text:style-name="T16">Przedsiębiorstwo Elektroniczno-Mechaniczne ELPOS Sp. z o.o.</text:span></text:span><text:span text:style-name="T16"/></text:p>
      <text:p text:style-name="P36" loext:marker-style-name="T15"><text:span text:style-name="Mocno_20_wyró_bf_niony"><text:span text:style-name="T16">ul. Św. Rocha 11/1, 15-879 Białystok</text:span></text:span><text:span text:style-name="T16"/></text:p>
      <text:p text:style-name="P36" loext:marker-style-name="T15"><text:span text:style-name="Mocno_20_wyró_bf_niony"><text:span text:style-name="T16">tel. 85 831 10 00 (01), e-mail: bok@elpos.net, www.elpos.net</text:span></text:span><text:span text:style-name="T16"/></text:p>
      <text:p text:style-name="P14" loext:marker-style-name="T15"><text:span text:style-name="Mocno_20_wyró_bf_niony"><text:span text:style-name="T29">PODSUMOWANIE WARUNKÓW UMOWY</text:span></text:span><text:span text:style-name="T29"/></text:p>
      <text:p text:style-name="P23" loext:marker-style-name="T15"><text:span text:style-name="Mocno_20_wyró_bf_niony"><text:span text:style-name="T16">Podsumowanie z dnia </text:span></text:span><text:span text:style-name="Mocno_20_wyró_bf_niony"><text:span text:style-name="T18">__</text:span></text:span></text:p>
      <text:p text:style-name="P23" loext:marker-style-name="T15"><text:span text:style-name="Mocno_20_wyró_bf_niony"><text:span text:style-name="T19">W niniejszym podsumowaniu warunków umowy przedstawiono główne elementy oferty, której przedmiotem jest niniejsza usługa, zgodnie z wymogami prawa UE</text:span></text:span><text:span text:style-name="Mocno_20_wyró_bf_niony"><text:span text:style-name="T59">1</text:span></text:span><text:span text:style-name="Mocno_20_wyró_bf_niony"><text:span text:style-name="T19">. Podsumowanie to pomaga porównać różne oferty na daną usługę. Pełne informacje na temat niniejszej usługi znajdują się w innych dokumentach. </text:span></text:span></text:p>
      <text:p text:style-name="P23" loext:marker-style-name="T15"><text:span text:style-name="Mocno_20_wyró_bf_niony"><text:span text:style-name="T10">Usługa i urządzenia:</text:span></text:span></text:p>
      <table:table table:name="Tabela3" table:style-name="Tabela3">
        <table:table-column table:style-name="Tabela3.A"/>
        <table:table-row>
          <table:table-cell table:style-name="Tabela3.A1" office:value-type="string">
            <text:p text:style-name="P3"><text:s/>TELEFON stacjonarny</text:p>
          </table:table-cell>
        </table:table-row>
        <table:table-row>
          <table:table-cell table:style-name="Tabela3.A1" office:value-type="string">
            <text:p text:style-name="P5"><text:s/><text:span text:style-name="T61">Ilość minut abonamencie: </text:span></text:p>
          </table:table-cell>
        </table:table-row>
        <table:table-row>
          <table:table-cell table:style-name="Tabela3.A1" office:value-type="string">
            <text:p text:style-name="P7"><text:span text:style-name="T31"><text:s/></text:span><text:span text:style-name="T32">W celu pomiaru i organizacji ruchu w sieci</text:span><text:span text:style-name="T15"> oraz dla zapewnienia gwarantowanej jakości usług prowadzimy stały monitoring obciążenia sieci w charakterystycznych jej punktach lub na styku z sieciami innych operatorów. Monitorowanie nie wpływa na jakość świadczonych usług, prywat</text:span><text:span text:style-name="T26">ność Abonenta i ochronę jego danych osobowych. Informacje, o których mowa powyżej są publikowane na naszej</text:span><text:span text:style-name="T15"> </text:span><text:span text:style-name="T26">stronie internetowej.</text:span></text:p>
          </table:table-cell>
        </table:table-row>
      </table:table>
      <text:p text:style-name="P27" loext:marker-style-name="T15"><text:span text:style-name="Mocno_20_wyró_bf_niony"><text:span text:style-name="T1">Cena: </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4">Aktywacja jednorazowo brutto: __ PLN </text:p>
          </table:table-cell>
          <table:table-cell table:style-name="Tabela1.A1" office:value-type="string">
            <text:p text:style-name="P4">Abonament miesięczny przez okres, na jaki jest zawarta umowa</text:p>
          </table:table-cell>
          <table:table-cell table:style-name="Tabela1.C1" office:value-type="string">
            <text:p text:style-name="P12">Abonament miesięczny <text:span text:style-name="T62">po upływie</text:span> okres<text:span text:style-name="T62">u</text:span>, na jaki jest zawarta umowa</text:p>
          </table:table-cell>
        </table:table-row>
        <table:table-row>
          <table:table-cell table:style-name="Tabela1.A2" office:value-type="string">
            <text:p text:style-name="P4">Wykonanie instalacji wewnętrznej: <text:s/>__ PLN</text:p>
          </table:table-cell>
          <table:table-cell table:style-name="Tabela1.A2" office:value-type="string">
            <text:p text:style-name="P4"><text:s/>__ PLN</text:p>
          </table:table-cell>
          <table:table-cell table:style-name="Tabela1.C2" office:value-type="string">
            <text:p text:style-name="P12"><text:s/>__ PLN</text:p>
          </table:table-cell>
        </table:table-row>
        <table:table-row>
          <table:table-cell table:style-name="Tabela1.A2" office:value-type="string">
            <text:p text:style-name="P13">Opłata za urządzenia:</text:p>
          </table:table-cell>
          <table:table-cell table:style-name="Tabela1.A2" office:value-type="string">
            <text:p text:style-name="P4"><text:s/>__ PLN</text:p>
          </table:table-cell>
          <table:table-cell table:style-name="Tabela1.C2" office:value-type="string">
            <text:p text:style-name="P12"><text:s/>__ PLN</text:p>
          </table:table-cell>
        </table:table-row>
      </table:table>
      <text:p text:style-name="P23" loext:marker-style-name="T15"><text:span text:style-name="Mocno_20_wyró_bf_niony"><text:span text:style-name="T10">Czas trwania, przedłużenie i rozwiązanie umowy:</text:span></text:span></text:p>
      <table:table table:name="Tabela2" table:style-name="Tabela2">
        <table:table-column table:style-name="Tabela2.A"/>
        <table:table-row>
          <table:table-cell table:style-name="Tabela2.A1" office:value-type="string">
            <text:p text:style-name="P2"><text:span text:style-name="T24"><text:s/>Czas trwania</text:span><text:span text:style-name="Mocno_20_wyró_3f_niony"><text:span text:style-name="T19"> umowy:</text:span></text:span><text:span text:style-name="T19"> </text:span><text:span text:style-name="T21">__ miesięcy.</text:span><text:span text:style-name="T19"> Po upływie okresu, na który umowa została zawarta ulega ona automatycznemu przedłużeniu na czas nieokreślony, jeśli Abonent nie poinformuje Dostawcy usług na minimum 14 dni przed upływem okresu, na który umowa została zawarta, że nie zamierza jej kontynuować.</text:span></text:p>
          </table:table-cell>
        </table:table-row>
        <table:table-row>
          <table:table-cell table:style-name="Tabela2.A1" office:value-type="string">
            <text:p text:style-name="P2"><text:span text:style-name="Mocno_20_wyró_3f_niony"><text:span text:style-name="T19">Wypowiedzenie umowy: </text:span></text:span><text:span text:style-name="T19">Abonent: w każdym momencie trwania umowy, miesięczny okres wypowiedzenia ze skutkiem na koniec miesiąca, w którym złożono wypowiedzenie. Po upływie okresu, na który umowa została zawarta okres wypowiedzenia wynosi 1 miesiąc. W przypadku przeniesienia usługi do innego dostawcy także we wskazanym dniu. </text:span></text:p>
            <text:p text:style-name="P6">Dostawca usług: natychmiast albo na koniec miesiąca rozpoczynającego się po dniu złożenia wypowiedzenia, ale tylko z określonych w umowie przyczyn.</text:p>
          </table:table-cell>
        </table:table-row>
      </table:table>
      <text:p text:style-name="P23" loext:marker-style-name="T15"><text:span text:style-name="Mocno_20_wyró_bf_niony"><text:span text:style-name="T10">Funkcje dla użytkowników końcowych z niepełnosprawnościami:</text:span></text:span></text:p>
      <table:table table:name="Tabela4" table:style-name="Tabela4">
        <table:table-column table:style-name="Tabela4.A"/>
        <table:table-row>
          <table:table-cell table:style-name="Tabela4.A1" office:value-type="string">
            <text:p text:style-name="P2"><text:span text:style-name="T24">Udogodnienia </text:span><text:span text:style-name="Mocno_20_wyró_3f_niony"><text:span text:style-name="T17">w Biurze Obsługi Klienta i na stronie internetowej:</text:span></text:span><text:span text:style-name="T17"> Obsługa na stanowisku wyposażonym w urządzenie umożliwiające komunikację z osobą niesłyszącą lub niemówiącą i ułatwiające komunikację z osobą słabowidzącą, bezpłatny dostęp do tłumacza polskiego jęz. migowego. Udostępniamy sporządzone na papierze dużą czcionką i w postaci elektronicznej na stronie internetowej: informacje o udogodnieniach dla osób niepełnosprawnych, ogólne warunki umowy o świadczenie usług, jej wzór, Cennik i Regulamin. Oferujemy pomoc w skonfigurowaniu telekomunikacyjnego urządzenia końcowego lub uruchomieniu świadczonej usługi.</text:span></text:p>
          </table:table-cell>
        </table:table-row>
        <table:table-row>
          <table:table-cell table:style-name="Tabela4.A2" office:value-type="string">
            <text:p text:style-name="P8"><text:span text:style-name="T32">Szcz</text:span><text:span text:style-name="T15">egółowe informacje na temat udogodnień dla Abonentów z niepełnosprawnościami można uzyskać u doradcy w Biurze Obsługi Klienta lub na stronie internetowej www.elpos.net/udogodnienia-dla-niepełnosprawnych.</text:span></text:p>
          </table:table-cell>
        </table:table-row>
      </table:table>
      <text:p text:style-name="P23" loext:marker-style-name="T15"><text:span text:style-name="Mocno_20_wyró_bf_niony"><text:span text:style-name="T15"/></text:span></text:p>
      <text:p text:style-name="P33" loext:marker-style-name="T15"><text:span text:style-name="Mocno_20_wyró_bf_niony"><text:span text:style-name="T5">Otrzymałam/em dnia: _______________________________________________</text:span></text:span><text:span text:style-name="T19"/></text:p>
      <text:p text:style-name="P34" loext:marker-style-name="T15"><text:span text:style-name="Mocno_20_wyró_bf_niony"><text:span text:style-name="T60"/></text:span></text:p>
      <text:p text:style-name="P34" loext:marker-style-name="T15"><text:span text:style-name="Mocno_20_wyró_bf_niony"><text:span text:style-name="T60">1</text:span></text:span><text:span text:style-name="Mocno_20_wyró_bf_niony"><text:span text:style-name="T5">Art. 102 ust.3 dyrektywy Parlamentu Europejskiego i Rady(UE)2018/1972 z 11.12.2018r. ustanawiającej Europejski kodeks łączności elektronicznej (Dz.U.L321 z17.12.2018,s.36).</text:span></text:span></text:p>
      <text:p text:style-name="P10" loext:marker-style-name="T38"/>
      <text:p text:style-name="P1"><text:span text:style-name="T13"/></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tantia" svg:font-family="Constantia" style:font-family-generic="roman" style:font-pitch="variable"/>
    <style:font-face style:name="Liberation Serif" svg:font-family="'Liberation Serif'" style:font-family-generic="roman" style:font-pitch="variable"/>
    <style:font-face style:name="Liberation Seriff" svg:font-family="'Liberation Serif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Domy_3f_lnie" style:display-name="Domy?lnie" style:family="paragraph">
      <style:paragraph-properties fo:orphans="0" fo:widows="0"/>
      <style:text-properties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paragraph-properties fo:margin-top="0cm" fo:margin-bottom="0.212cm" style:contextual-spacing="false"/>
    </style:style>
    <style:style style:name="Zawartoœæ_20_tabeli" style:display-name="Zawartoœæ tabeli" style:family="paragraph" style:parent-style-name="Domy_3f_lnie"/>
    <style:style style:name="Domyś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letter-kerning="true" style:font-name-asian="Mangal" style:font-family-asian="Mangal"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awarto_3f__3f__20_tabeli" style:display-name="Zawarto?? tabeli" style:family="paragraph" style:parent-style-name="Domy_3f_lni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Mocno_20_wyró_3f_niony" style:display-name="Mocno wyró?niony" style:family="text">
      <style:text-properties fo:font-weight="bold" style:font-weight-asian="bold"/>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yró_3f_nienie" style:display-name="Wyró?nienie" style:family="text">
      <style:text-properties fo:font-style="italic" style:font-style-asian="italic"/>
    </style:style>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Wyró_bf_nienie" style:display-name="Wyró¿nienie" style:family="text">
      <style:text-properties fo:font-style="italic" style:font-style-asian="italic"/>
    </style:style>
    <style:style style:name="Mocno_20_wyró_bf_niony" style:display-name="Mocno wyró¿niony" style:family="text">
      <style:text-properties fo:font-weight="bold" style:font-weight-asian="bold"/>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99cm" fo:margin-left="1.247cm"/>
        </style:list-level-properties>
        <style:text-properties style:font-name="0"/>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loext:num-list-format="%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loext:num-list-format="%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loext:num-list-format="%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loext:num-list-format="%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loext:num-list-format="%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499cm" fo:margin-left="1.247cm"/>
        </style:list-level-properties>
        <style:text-properties style:font-name="0"/>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99cm" fo:margin-left="2.494cm"/>
        </style:list-level-properties>
        <style:text-properties style:font-name="0"/>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9cm" fo:margin-left="3.741cm"/>
        </style:list-level-properties>
        <style:text-properties style:font-name="0"/>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9cm" fo:margin-left="4.988cm"/>
        </style:list-level-properties>
        <style:text-properties style:font-name="0"/>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9cm" fo:margin-left="6.235cm"/>
        </style:list-level-properties>
        <style:text-properties style:font-name="0"/>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9cm" fo:margin-left="7.482cm"/>
        </style:list-level-properties>
        <style:text-properties style:font-name="0"/>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9cm" fo:margin-left="8.729cm"/>
        </style:list-level-properties>
        <style:text-properties style:font-name="0"/>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9cm" fo:margin-left="9.977cm"/>
        </style:list-level-properties>
        <style:text-properties style:font-name="0"/>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9cm" fo:margin-left="11.224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9" loext:num-list-format="%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0" loext:num-list-format="%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2" loext:num-list-format="%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3" loext:num-list-format="%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5" loext:num-list-format="%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loext:num-list-format="%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łgorzata </meta:initial-creator>
    <meta:editing-duration>PT48M18S</meta:editing-duration>
    <meta:editing-cycles>13</meta:editing-cycles>
    <meta:generator>LibreOffice/7.6.2.1$Windows_X86_64 LibreOffice_project/56f7684011345957bbf33a7ee678afaf4d2ba333</meta:generator>
    <dc:date>2024-11-08T17:39:59.700000000</dc:date>
    <meta:document-statistic meta:table-count="4" meta:image-count="0" meta:object-count="0" meta:page-count="5" meta:paragraph-count="148" meta:word-count="3042" meta:character-count="22777" meta:non-whitespace-character-count="19724"/>
  </office:meta>
</office:document-meta>
</file>