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, serif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94cm" style:rel-width="100%" table:align="left"/>
    </style:style>
    <style:style style:name="Tabela1.A" style:family="table-column">
      <style:table-column-properties style:column-width="9.271cm" style:rel-column-width="34929*"/>
    </style:style>
    <style:style style:name="Tabela1.B" style:family="table-column">
      <style:table-column-properties style:column-width="8.123cm" style:rel-column-width="30605*"/>
    </style:style>
    <style:style style:name="Tabela1.A1" style:family="table-cell">
      <style:table-cell-properties style:vertical-align="middl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0pt"/>
    </style:style>
    <style:style style:name="P3" style:family="paragraph" style:parent-style-name="Text_20_body">
      <style:paragraph-properties fo:text-align="justify" style:justify-single-word="false"/>
      <style:text-properties fo:font-size="10pt" officeooo:paragraph-rsid="00386edb"/>
    </style:style>
    <style:style style:name="P4" style:family="paragraph" style:parent-style-name="Text_20_body">
      <style:paragraph-properties fo:text-align="justify" style:justify-single-word="false"/>
      <style:text-properties fo:font-size="10pt" officeooo:paragraph-rsid="00396189"/>
    </style:style>
    <style:style style:name="P5" style:family="paragraph" style:parent-style-name="Text_20_body">
      <style:paragraph-properties fo:text-align="justify" style:justify-single-word="false"/>
      <style:text-properties fo:font-size="10pt" officeooo:paragraph-rsid="003a4f9d"/>
    </style:style>
    <style:style style:name="P6" style:family="paragraph" style:parent-style-name="Text_20_body">
      <style:paragraph-properties fo:text-align="justify" style:justify-single-word="false"/>
      <style:text-properties fo:font-size="10pt" officeooo:paragraph-rsid="003b4788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P8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fo:font-size="10pt" officeooo:paragraph-rsid="002c9f5e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fo:font-size="10pt" officeooo:paragraph-rsid="00386edb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fo:font-size="10pt"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0pt" officeooo:paragraph-rsid="003a4f9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officeooo:paragraph-rsid="00300c79"/>
    </style:style>
    <style:style style:name="P17" style:family="paragraph" style:parent-style-name="Text_20_body">
      <style:paragraph-properties fo:text-align="justify" style:justify-single-word="false"/>
      <style:text-properties officeooo:paragraph-rsid="0030ff66"/>
    </style:style>
    <style:style style:name="P18" style:family="paragraph" style:parent-style-name="Text_20_body">
      <style:paragraph-properties fo:text-align="justify" style:justify-single-word="false"/>
      <style:text-properties officeooo:paragraph-rsid="00396189"/>
    </style:style>
    <style:style style:name="P19" style:family="paragraph" style:parent-style-name="Text_20_body">
      <style:paragraph-properties fo:text-align="justify" style:justify-single-word="false"/>
      <style:text-properties officeooo:paragraph-rsid="003b4788"/>
    </style:style>
    <style:style style:name="P20" style:family="paragraph" style:parent-style-name="Text_20_body">
      <style:text-properties style:font-name="Times New Roman" fo:font-weight="normal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weight="normal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weight="normal" officeooo:paragraph-rsid="0030ff66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weight="normal" officeooo:paragraph-rsid="00327838"/>
    </style:style>
    <style:style style:name="P24" style:family="paragraph" style:parent-style-name="Text_20_body">
      <style:text-properties style:font-name="Times New Roman" fo:font-weight="normal" officeooo:paragraph-rsid="0030ff66"/>
    </style:style>
    <style:style style:name="P25" style:family="paragraph" style:parent-style-name="Text_20_body">
      <style:text-properties officeooo:paragraph-rsid="002c9f5e"/>
    </style:style>
    <style:style style:name="P26" style:family="paragraph" style:parent-style-name="Text_20_body">
      <style:paragraph-properties fo:text-align="justify" style:justify-single-word="false"/>
      <style:text-properties style:font-name="Liberation Serif" fo:font-size="10pt" style:text-underline-style="solid" style:text-underline-width="auto" style:text-underline-color="font-color" style:font-size-asian="10pt" style:font-size-complex="10pt"/>
    </style:style>
    <style:style style:name="P27" style:family="paragraph" style:parent-style-name="Text_20_body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28" style:family="paragraph" style:parent-style-name="Text_20_body">
      <style:paragraph-properties fo:text-align="justify" style:justify-single-word="false"/>
      <style:text-properties style:font-name="Liberation Serif" fo:font-size="10pt" officeooo:rsid="0021326f" officeooo:paragraph-rsid="00334b33" style:font-size-asian="10pt" style:language-asian="en" style:country-asian="US" style:font-size-complex="10pt"/>
    </style:style>
    <style:style style:name="P29" style:family="paragraph" style:parent-style-name="Text_20_body">
      <style:text-properties fo:font-size="7pt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normal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erif" fo:font-size="10pt" style:font-size-asian="10pt" style:font-size-complex="10pt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/>
    </style:style>
    <style:style style:name="P3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Liberation Serif" fo:font-size="9pt" officeooo:rsid="0021326f" officeooo:paragraph-rsid="0024e0ab" style:font-size-asian="9pt" style:language-asian="en" style:country-asian="US" style:font-size-complex="9pt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2c9f5e"/>
    </style:style>
    <style:style style:name="P3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officeooo:paragraph-rsid="002c9f5e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Book Antiqua" fo:font-size="7pt" fo:font-weight="bold" style:font-size-asian="7pt" style:font-weight-asian="bold" style:font-size-complex="7pt"/>
    </style:style>
    <style:style style:name="P38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39" style:family="paragraph" style:parent-style-name="Footer">
      <style:paragraph-properties fo:text-align="center" style:justify-single-word="false"/>
      <style:text-properties style:font-name="Garamond" fo:font-size="7pt" style:font-size-asian="7pt" style:font-size-complex="7pt"/>
    </style:style>
    <style:style style:name="P40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4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Liberation Serif" fo:font-size="10pt" style:font-size-asian="10pt" style:font-size-complex="10pt"/>
    </style:style>
    <style:style style:name="P42" style:family="paragraph" style:parent-style-name="Table_20_Contents">
      <style:paragraph-properties fo:margin-top="0cm" fo:margin-bottom="0.199cm" loext:contextual-spacing="false" fo:text-align="center" style:justify-single-word="false" style:writing-mode="lr-tb"/>
      <style:text-properties style:font-name="Liberation Serif" fo:font-size="10pt" officeooo:paragraph-rsid="00334b33" style:font-size-asian="10pt" style:font-size-complex="10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Text_20_body" style:list-style-name="L1">
      <style:text-properties style:font-name="Liberation Serif" fo:font-size="10pt" style:font-size-asian="10pt" style:font-size-complex="10pt"/>
    </style:style>
    <style:style style:name="P45" style:family="paragraph" style:parent-style-name="Text_20_body" style:list-style-name="L1">
      <style:paragraph-properties fo:margin-top="0cm" fo:margin-bottom="0cm" loext:contextual-spacing="false">
        <style:tab-stops>
          <style:tab-stop style:position="0.684cm"/>
        </style:tab-stops>
      </style:paragraph-properties>
      <style:text-properties style:font-name="Liberation Serif" fo:font-size="10pt" style:font-size-asian="10pt" style:font-size-complex="10pt"/>
    </style:style>
    <style:style style:name="T1" style:family="text">
      <style:text-properties style:font-name="Book Antiqua" fo:letter-spacing="0.071cm"/>
    </style:style>
    <style:style style:name="T2" style:family="text">
      <style:text-properties style:font-name="Book Antiqua" fo:letter-spacing="0.071cm" fo:font-weight="bold" style:font-weight-asian="bold"/>
    </style:style>
    <style:style style:name="T3" style:family="text">
      <style:text-properties fo:font-size="10pt"/>
    </style:style>
    <style:style style:name="T4" style:family="text">
      <style:text-properties fo:font-size="10pt" fo:font-weight="bold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3c053d" style:font-size-asian="10pt" style:font-weight-asian="bold" style:font-size-complex="10pt" style:font-weight-complex="bold"/>
    </style:style>
    <style:style style:name="T7" style:family="text">
      <style:text-properties fo:font-size="10pt" fo:font-weight="normal" style:font-weight-asian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3c053d" style:font-size-asian="10pt" style:font-size-complex="10pt"/>
    </style:style>
    <style:style style:name="T10" style:family="text">
      <style:text-properties fo:font-size="10pt" fo:background-color="transparent" loext:char-shading-value="0" style:font-size-asian="10pt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font-name="Liberation Serif" fo:font-size="10pt" style:text-underline-style="none" style:text-blinking="false" style:font-size-asian="10pt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font-name="Liberation Serif" fo:font-size="10pt" style:text-underline-style="none" fo:font-weight="normal" style:text-blinking="false" style:font-size-asian="10pt" style:font-size-complex="10pt"/>
    </style:style>
    <style:style style:name="T13" style:family="text">
      <style:text-properties fo:font-variant="normal" fo:text-transform="none" fo:color="#000000" style:font-name="Liberation Serif" fo:font-size="10pt" fo:font-weight="normal" style:font-size-asian="10pt" style:font-size-complex="10pt"/>
    </style:style>
    <style:style style:name="T14" style:family="text">
      <style:text-properties fo:font-variant="normal" fo:text-transform="none" fo:color="#000000" style:font-name="Liberation Serif" fo:font-size="10pt" style:font-size-asian="10pt" style:font-size-complex="10pt"/>
    </style:style>
    <style:style style:name="T15" style:family="text">
      <style:text-properties fo:color="#000000" style:font-name="Liberation Serif" fo:font-size="10pt" fo:font-weight="normal" style:font-size-asian="10pt" style:font-size-complex="10pt"/>
    </style:style>
    <style:style style:name="T16" style:family="text">
      <style:text-properties fo:color="#000000" style:font-name="Liberation Serif" fo:font-size="10pt" style:font-size-asian="10pt" style:font-size-complex="10pt"/>
    </style:style>
    <style:style style:name="T17" style:family="text">
      <style:text-properties style:font-name="Liberation Serif" fo:font-size="10pt" officeooo:rsid="0021326f" style:font-size-asian="9pt" style:language-asian="en" style:country-asian="US" style:font-size-complex="9pt"/>
    </style:style>
    <style:style style:name="T18" style:family="text">
      <style:text-properties style:font-name="Liberation Serif" fo:font-size="10pt" fo:font-weight="normal" style:font-size-asian="10pt" style:font-size-complex="10pt"/>
    </style:style>
    <style:style style:name="T19" style:family="text">
      <style:text-properties style:font-name="Liberation Serif" fo:font-size="10pt" fo:font-weight="normal" officeooo:rsid="0030ff66" style:font-size-asian="10pt" style:font-size-complex="10pt"/>
    </style:style>
    <style:style style:name="T20" style:family="text">
      <style:text-properties style:font-name="Liberation Serif" fo:font-size="10pt" style:font-size-asian="10pt" style:font-size-complex="10pt"/>
    </style:style>
    <style:style style:name="T21" style:family="text">
      <style:text-properties style:font-name="Liberation Serif" fo:font-size="10pt" officeooo:rsid="0030ff66" style:font-size-asian="10pt" style:font-size-complex="10pt"/>
    </style:style>
    <style:style style:name="T22" style:family="text">
      <style:text-properties style:font-name="Liberation Serif" fo:font-size="10pt" style:text-underline-style="solid" style:text-underline-width="auto" style:text-underline-color="font-color" style:font-size-asian="10pt" style:font-size-complex="10pt"/>
    </style:style>
    <style:style style:name="T23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Liberation Serif" fo:font-size="10pt" fo:font-weight="bold" officeooo:rsid="0030ff66" style:font-size-asian="10pt" style:font-weight-asian="bold" style:font-size-complex="10pt" style:font-weight-complex="bold"/>
    </style:style>
    <style:style style:name="T25" style:family="text"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T26" style:family="text">
      <style:text-properties fo:font-size="2pt" style:font-size-asian="1.75pt" style:font-size-complex="2pt"/>
    </style:style>
    <style:style style:name="T27" style:family="text">
      <style:text-properties style:font-size-asian="10pt" style:font-size-complex="10pt"/>
    </style:style>
    <style:style style:name="T28" style:family="text">
      <style:text-properties officeooo:rsid="002f385d" style:font-size-asian="10pt" style:font-size-complex="10pt"/>
    </style:style>
    <style:style style:name="T29" style:family="text">
      <style:text-properties fo:font-style="italic" officeooo:rsid="00334b33" style:font-style-asian="italic" style:font-style-complex="italic"/>
    </style:style>
    <style:style style:name="T30" style:family="text">
      <style:text-properties officeooo:rsid="00386edb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3b27a5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-left="0cm" fo:padding-right="0cm" fo:padding-top="0.035cm" fo:padding-bottom="0.035cm" fo:border-left="none" fo:border-right="none" fo:border-top="0.51pt solid #000000" fo:border-bottom="0.51pt solid #000000" style:writing-mode="lr-tb" draw:wrap-influence-on-position="once-successiv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Ramka3" text:anchor-type="paragraph" svg:x="1.041cm" svg:y="-1.249cm" svg:width="15.24cm" draw:z-index="0"><draw:text-box fo:min-height="2.702cm"><text:p text:style-name="P37">Przedsiębiorstwo Elektroniczno-Mechaniczne </text:p><text:p text:style-name="P37">„ELPOS” Sp. z o.o.</text:p><text:p text:style-name="P37">ul. Św. Rocha 11/1, 15-879 Białystok</text:p><text:p text:style-name="P38"><text:span text:style-name="T1">www.elpos.net</text:span><text:span text:style-name="T2"><text:line-break/></text:span><text:span text:style-name="T1">NIP: 542-03-01-320, REGON: 001344658</text:span><text:span text:style-name="T2"><text:line-break/>tel. 85 831-10-00, 85 831-10-01 </text:span></text:p><text:p text:style-name="P39">KRS <text:s/>Nr: 0 0 0 0 1 8 9 0 0 1</text:p><text:p text:style-name="P39">Sąd Rejonowy w Białymstoku, XII Wydział Gospodarczy Krajowego Rejestru Sądowego</text:p></draw:text-box></draw:frame><text:span text:style-name="Strong_20_Emphasis"><text:span text:style-name="T26"/></text:span></text:p>
      <text:p text:style-name="P35"><text:span text:style-name="Strong_20_Emphasis"><text:span text:style-name="T17">UMOWA Nr _____________________ o świadczenie Usług Telekomunikacyjnych</text:span></text:span><text:span text:style-name="T17"> </text:span></text:p>
      <text:p text:style-name="P36">Zawarta dnia _________________________ w Białymstoku pomiędzy: </text:p>
      <text:p text:style-name="P25"><text:span text:style-name="T8">Panem/ią __________________________________________________</text:span><text:span text:style-name="Strong_20_Emphasis"><text:span text:style-name="T8"> </text:span></text:span><text:span text:style-name="T8">zam. ___________________________________,</text:span></text:p>
      <text:p text:style-name="P25"><text:span text:style-name="T8">PESEL/NIP: ____________________________________,numer Klienta </text:span><text:span text:style-name="Strong_20_Emphasis"><text:span text:style-name="T8">______________</text:span></text:span><text:span text:style-name="T8">, zwanym/ną dalej </text:span><text:span text:style-name="Strong_20_Emphasis"><text:span text:style-name="T8">Abonentem</text:span></text:span></text:p>
      <text:p text:style-name="P7">a </text:p>
      <text:p text:style-name="P15"><text:span text:style-name="Strong_20_Emphasis"><text:span text:style-name="T8">Przedsiębiorstwem Elektroniczno – Mechanicznym „ELPOS” Sp. z o.o.</text:span></text:span><text:span text:style-name="T8"> w Białymstoku ul. Św. Rocha 11/1, pokój 210, tel. 85 831 10 00, 85 831 10 01, zarejestrowanym w rejestrze przedsiębiorców prowadzonym przez Sąd Rejonowy w Białymstoku XII Wydział Gospodarczy pod numerem KRS: 0000189001, NIP 5420301320, REGON: 001344658, wysokość kapitału zakładowego: 249960,00 PLN, reprezentowanym przez Eugeniusza Płońskiego – Prezesa Zarządu, zwanym dalej </text:span><text:span text:style-name="Strong_20_Emphasis"><text:span text:style-name="T8">Dostawcą usług.</text:span></text:span></text:p>
      <text:p text:style-name="P15"><text:span text:style-name="Strong_20_Emphasis"><text:span text:style-name="T8"/></text:span></text:p>
      <text:p text:style-name="P1"><text:span text:style-name="Strong_20_Emphasis"><text:span text:style-name="T8">§1 </text:span></text:span></text:p>
      <text:p text:style-name="P8">1. Niniejsza umowa dotyczy:</text:p>
      <text:p text:style-name="P9">a) dostępu do Internetu drogą sieci telewizji kablowej przez terminal optyczny, sieci ethernet 10/100 Mbit lub innej, będącej własnością Dostawcy usług do gniazdka przyłączeniowego włącznie </text:p>
      <text:p text:style-name="P10">Adres instalacji: __________________________________________</text:p>
      <text:p text:style-name="P9">2. Umowa obowiązuje od dnia: ______________________________</text:p>
      <text:p text:style-name="P1"><text:span text:style-name="Strong_20_Emphasis"><text:span text:style-name="T10">§ 2</text:span></text:span></text:p>
      <text:p text:style-name="P2">Abonent wyraża zgodę na udostępnienie swojego lokalu w zakresie niezbędnym do wykonania przyłącza i jego okresowej kontroli po wcześniejszym uzgodnieniu terminu wizyty z Abonentem. Abonent zobowiązuje się do udostępnienia terenu nieruchomości celem wykonania kanalizacji teletechnicznej do budynku.</text:p>
      <text:p text:style-name="P13">§ 3</text:p>
      <text:p text:style-name="P9">1. Podłączenie i aktywacja Abonenta nastąpi w ciągu _______ dni, od momentu podpisania przez Abonenta umowy na usługę. Abonent w tym samym terminie zobowiązuje się do uiszczenia opłaty aktywacyjnej na konto: BANK ŚLĄSKI O/BIAŁYSTOK nr rachunku 28 1050 1823 1000 0022 4225 9824, na indywidualny numer konta Abonenta podany na fakturze lub w kasie siedziby Dostawcy usług.</text:p>
      <text:p text:style-name="P15"><text:span text:style-name="T8">2. Opłata za podłączenie i aktywację Abonenta do sieci wynosi jednorazowo 50,00 PLN brutto. Aktualnie obowiązuje cena promocyjna </text:span><text:span text:style-name="Strong_20_Emphasis"><text:span text:style-name="T8">1,00 PLN brutto</text:span></text:span><text:span text:style-name="T8"> za jeden komputer. Opłata za podłączenie i aktywację jest bezzwrotna. Do poniesienia w/w opłaty Abonent jest obowiązany na mocy niniejszej umowy.</text:span></text:p>
      <text:p text:style-name="P9"/>
      <text:p text:style-name="P13">§ 4</text:p>
      <text:p text:style-name="P9">1. Przez zawarcie umowy Dostawca usług zobowiązuje się do dostarczania sygnału internetu w formie miesięcznej subskrypcji tzn. odpłatnego korzystania, a Abonent zobowiązuje się do terminowego uiszczania opłat za wykonaną usługę.</text:p>
      <text:p text:style-name="P7">Dostawca usług świadczy na rzecz Abonenta usługę dostępu do internetu w następującym pakiecie taryfowym: </text:p>
      <text:p text:style-name="Text_20_body"><text:span text:style-name="Strong_20_Emphasis"><text:span text:style-name="T3">Internet ____________ o prędkości transmisji do: _________________ Mb/s*</text:span></text:span></text:p>
      <text:p text:style-name="P29">*pierwsza wartość oznacza prędkość pobierania, <text:span text:style-name="T32">drug</text:span>a: prędkość wysyłania. Oferta ograniczona terytorialnie inie dotyczy abonentów instytucjonalnych.</text:p>
      <text:p text:style-name="P43"><text:span text:style-name="T8">Abonament miesięczny za pakiet INTERNET ________ bez promocji wynosi ______________ PLN (brutto). W związku z zawarciem umowy na czas określony 24 pełnych miesięcy Dostawca usług udziela Abonentowi ulgi w opłacie </text:span><text:soft-page-break/><text:span text:style-name="T8">abonamentowej w kwocie ___________ PLN brutto miesięcznie na okres 24 miesięcy (łączna kwota udzielonego upustu <text:s/>______________ PLN brutto oraz w opłacie aktywacyjnej w kwocie 49,00 PLN (brutto). </text:span><text:span text:style-name="T5">Przez okres 24 miesięcy od dnia obowiązywania umowy abonament za pakiet </text:span><text:span text:style-name="Strong_20_Emphasis"><text:span text:style-name="T5">INTERNET ________ </text:span></text:span><text:span text:style-name="T5">z uwzględnieniem udzielonego upustu wynosi ____________</text:span><text:span text:style-name="Strong_20_Emphasis"><text:span text:style-name="T5"> PLN brutto miesięcznie</text:span></text:span><text:span text:style-name="T5">.</text:span><text:span text:style-name="Strong_20_Emphasis"><text:span text:style-name="T5"> </text:span></text:span><text:span text:style-name="Strong_20_Emphasis"><text:span text:style-name="T9">Dostawca usług powiadomi Abonenta minimum 30 dni przed upływem okresu promocyjnego o najkorzystniejszych pakietach dostępnych w ofercie.</text:span></text:span></text:p>
      <text:p text:style-name="P43"><text:span text:style-name="Strong_20_Emphasis"><text:span text:style-name="T6"/></text:span></text:p>
      <text:p text:style-name="P3">2. Regulamin przyznania i użytkowania publicznego adresu IP przydzielanego dynamicznie stanowi Załącznik do niniejszej umowy.</text:p>
      <text:p text:style-name="P3">3. Za miesiąc w którym internet został podłączony abonament będzie wynosił 1/30 opłaty abonamentowej za każdy dzień licząc od dnia podłączenia do sieci do ostatniego dnia miesiąca.</text:p>
      <text:p text:style-name="P3">4. Opłaty abonamentowe należy wpłacać do 20 – go dnia każdego bieżącego miesiąca bez wcześniejszego wezwania, na indywidualny numer konta Abonenta <text:span text:style-name="T30">podany na fakturze VAT</text:span>, ogólny numer konta Dostawcy usług: Bank Śląski O/Białystok nr 28 1050 1823 1000 0022 4225 9824 lub w kasie Dostawcy usług.</text:p>
      <text:p text:style-name="P6">5. Po przekroczeniu terminu zapłaty będą naliczane ustawowe odsetki.</text:p>
      <text:p text:style-name="P6">6. Dostawca usług może zmienić wysokość miesięcznej opłaty za uprzednim powiadomieniem Abonenta. <text:line-break/>7. Abonent może dostarczyć oświadczenie o wypowiedzeniu umowy z powodu braku akceptacji podwyższenia cen. Brak oświadczenia Abonenta w powyższym terminie oznacza akceptację nowych cen.</text:p>
      <text:p text:style-name="P19"><text:span text:style-name="T3"><text:s/>8. Abonent otrzymuje terminal (szt. 1) (w komplecie: zasilacz). Komputer winien być podłączony do terminala optycznego przez kartę sieciową, którą Abonent instaluje w komputerze we własnym zakresie. </text:span><text:span text:style-name="Strong_20_Emphasis"><text:span text:style-name="T3">Użyczony sprzęt wraz z kompletem akcesoriów stanowi własność Dostawcy usług.</text:span></text:span><text:span text:style-name="T3"> W przypadku rozwiązania umowy o korzystanie z dostępu do Internetu Abonent zobowiązany jest zwrócić kompletny sprzętdo biura TVK „ELPOS” w terminie 7 dni po wygaśnięciu umowy. Dokładne informacje o warunkach zwrotu wypożyczonego sprzętu Dostawca usług dostarcza Abonentowi w chwili otrzymania podania o rozwiązanie umowy. W przypadku nie zwrócenia sprzętu lub zwrócenia mechanicznie uszkodzonego Abonent zostanie obciążony jego ceną zgodnie z Cennikiem.</text:span></text:p>
      <text:p text:style-name="P3">9. <text:span text:style-name="T27">Dostawca usług wydaje Abonentowi: <text:tab/></text:span><text:span text:style-name="T28">[]</text:span><text:span text:style-name="T27"> ROUTER Mikrotik hAP lite<text:tab/></text:span><text:span text:style-name="T28">[] </text:span><text:span text:style-name="T27">ROUTER Mikrotik hAP ac2.</text:span></text:p>
      <text:p text:style-name="P11">Abonent ponosi koszt dzierżawy routera w wysokości _________ PLN brutto miesięcznie (opłata bezzwrotna). Router przechodzi na własność Abonenta po upływie 24 miesięcy trwania umowy.</text:p>
      <text:p text:style-name="P12">§ 5</text:p>
      <text:p text:style-name="P2">W ramach jednego abonamentu Abonent może podłączyć do sieci Dostawcy usług wyłącznie jedno urządzenie zakończone portem RJ45 (np. komputer, router), a numer identyfikacyjny terminala zostanie wpisany do rejestru Abonentów. Wymiana sprzętu bez powiadomienia Dostawcy usług spowoduje brak możliwości transmisji. Dostawca usług gwarantuje prędkość transmisji określoną w umowie przy podłączeniu przewodowym komputera z terminalem.</text:p>
      <text:p text:style-name="P12">§ 6</text:p>
      <text:p text:style-name="P2">Podłączenie do sieci Dostawcy usług własnej sieci Abonenta przez komputer serwer wymaga zgody Dostawcy usług. Uruchomienie i konfiguracja wewnętrznej sieci Abonenta należy do Abonenta. Dostawca usług jest obowiązany uruchomić Internet jedynie na komputerze serwerze. Dostawca usług nie ponosi odpowiedzialności za działanie wewnętrznej sieci Abonenta.</text:p>
      <text:p text:style-name="P12">§ 7</text:p>
      <text:p text:style-name="P5">Ilość komputerów podłączonych do sieci wewnętrznej Abonenta jest jednoznaczna z ilością komputerów korzystających z internetu bez względu na zainstalowane oprogramowanie. </text:p>
      <text:p text:style-name="P14"><text:line-break/><text:span text:style-name="T31">§ 8</text:span></text:p>
      <text:p text:style-name="P11">Dostawca usług może jednostronnie, ze skutkiem natychmiastowym, rozwiązać Umowę z Abonentem, któremu zawiesił lub ograniczył świadczenie Usług Telekomunikacyjnych z przyczyn określonych w § 3 i 4 niniejszej umowy, po uprzednim bezskutecznym wezwaniu Abonenta do: a) zapłaty należności w terminie nie krótszym niż 15 dni, w przypadku opóźnienia w płatności za Usługi Telekomunikacyjne, b) usunięcia przyczyn zawieszenia lub ograniczenia świadczenia <text:soft-page-break/>usług, w przypadkach, o których mowa w § 3 i 4 niniejszej umowy lub Regulaminie stanowiącym załącznik do niniejszej umowy.</text:p>
      <text:p text:style-name="P11">Umowa może być rozwiązana przez Dostawcę usług bez zachowania terminu wypowiedzenia, w następujących przypadkach: a) podania przez Abonenta nieprawdziwych informacji, b) zawarcia Umowy podstępem lub wyłudzenia zawarcia Umowy, c) powzięcia wiadomości o wykorzystywaniu przez Abonenta usług świadczonych przez Dostawcę usług do celów niezgodnych z prawem. Abonent zobowiązany jest do zapłacenia ustawowych odsetek za zwłokę oraz poniesienia kosztów związanych z wysyłką upomnienia. </text:p>
      <text:p text:style-name="P13">§ 9</text:p>
      <text:p text:style-name="P2">Abonent może korzystać z sieci bez ograniczeń czasowych, jednak nie może prowadzić działań, które utrudniają lub uniemożliwiają korzystanie z sieci innym Abonentom, przeciążają sieć lub powodują jej nieprawidłowe działanie.</text:p>
      <text:p text:style-name="P12">§ 10</text:p>
      <text:p text:style-name="P2">Abonent nie ma prawa do dalszego udostępniania i odsprzedaży sygnału z sieci Dostawcy usług a stwierdzenie takiego faktu spowoduje natychmiastowe odłączenie Abonenta od sieci. Ponowne podłączenie będzie możliwe po opłaceniu 100% opłaty aktywacyjnej.</text:p>
      <text:p text:style-name="P12">§ 11</text:p>
      <text:p text:style-name="P2"><text:line-break/>Abonent wyraża zgodę na okresowe kontrole stanu faktycznego podłączonych komputerów i przeglądy związane z konserwacją sieci, po wcześniejszym uzgodnieniu terminu wizyty z Abonentem. </text:p>
      <text:p text:style-name="P13">§ 12</text:p>
      <text:p text:style-name="P9">Dostawca usług nie ponosi odpowiedzialności za jakość otrzymywanego sygnału z sieci WAN oraz za przerwy transmisji niezależne od Dostawcy usług lub w wyniku siły wyższej (zakłócenia transmisji, przerwy w dostawie prądu oraz innych zdarzeń, które pozostają poza kontrolą Dostawcy usług).</text:p>
      <text:p text:style-name="P13">§ 13</text:p>
      <text:p text:style-name="P9">Dostawca usług nie ponosi odpowiedzialności za stan techniczny urządzeń komputerowych będących własnością Abonenta, oprogramowania i danych znajdujących się w komputerze.</text:p>
      <text:p text:style-name="P13">§ 14</text:p>
      <text:p text:style-name="P9">Dostawca usług zobowiązuje się usunąć w ciągu 24 godz. (od chwili powiadomienia) wszelkie usterki powstałe w sieci, związane z transmisją internetu wynikłe z winy Dostawcy usług. Tel. zgłoszeniowy: 85 831 10 00, 85 831 10 01. W przypadku przekroczenia 24 godz. od chwili zgłoszenia usterki Abonent będzie zwolniony z opłaty w wysokości 1/30 za każdy dzień braku transmisji zgodnie z regulaminem świadczenia usług telekomunikacyjnych.</text:p>
      <text:p text:style-name="P13">§ 15</text:p>
      <text:p text:style-name="P9">Usterki zgłoszone przez Abonenta, które powstały z winy Abonenta lub komputera znajdującego się u Abonenta (konfiguracji komputera lub oprogramowania), Dostawca usług nie jest obowiązany usunąć lecz może to zrobić na koszt Abonenta. W przypadku uszkodzenia <text:span text:style-name="T30">terminala</text:span> z winy Abonenta, co jest przyczyną braku dostępu do internetu, Abonent musi pokryć koszty naprawy lub wymiany modemu.</text:p>
      <text:p text:style-name="P9"/>
      <text:p text:style-name="P13">§ 16</text:p>
      <text:p text:style-name="P9">W przypadku chuligańskiego działania, aktu wandalizmu lub świadomego, szkodliwego działania przez osoby trzecie powodującego uszkodzenie instalacji przesyłowej Dostawca usług zastrzega sobie 3-dniowy okres w czasie którego zobowiązuje się usunąć powstałe szkody i przywrócić prawidłowe działanie sieci, natomiast nie ponosi odpowiedzialności za szkody wynikłe z tego zdarzenia. </text:p>
      <text:p text:style-name="P9"/>
      <text:p text:style-name="P13">§ 17</text:p>
      <text:p text:style-name="P18"><text:soft-page-break/><text:span text:style-name="T3">1. </text:span><text:span text:style-name="Strong_20_Emphasis"><text:span text:style-name="T3">1. Umowa zawarta jest na czas określony 24 pełnych miesięcy od dnia ________________________ do ostatniego dnia miesiąca, tj. do dn. _________________________. W przypadku, </text:span></text:span><text:span text:style-name="Strong_20_Emphasis"><text:span text:style-name="T4">gdy co najmniej na czternaście dni przed upływem okresu, na który Umowa została zawarta Abonent nie powiadomi Dostawcy usług o tym, że nie zamierza korzystać z jego usług, wówczas </text:span></text:span><text:span text:style-name="Strong_20_Emphasis"><text:span text:style-name="T3">Umowa zostaje przedłużona na czas nieokreślon</text:span></text:span><text:span text:style-name="Strong_20_Emphasis"><text:span text:style-name="T7">y z uwzględnieniem § 4 niniejszej umowy. </text:span></text:span><text:span text:style-name="T4">Po upływie okresu, na który niniejsza umowa została zawarta (wskazany w zdaniu 1) Abonament miesięczny wynosi _______________ PLN (brutto). </text:span></text:p>
      <text:p text:style-name="P4">2. Umowa może być wypowiedziana przez Abonenta lub Dostawcę usług w formie pisemnej lub dokumentowej z zachowaniem jednomiesięcznego okresu wypowiedzenia, ze skutkiem na koniec miesiąca. Nie dotyczy to przypadków określonych w § 8 - 10 niniejszej umowy. Brak wypowiedzenia umowy traktowany będzie jako dalsza kontynuacja umowy. W przypadku rozwiązania niniejszej umowy przed upływem okresu, na który została zawarta (określonego w punkcie 1) Abonent zobowiązany jest do zwrotu udzielonej Abonentowi ulgi w opłacie abonamentowej oraz opłacie aktywacyjnej, o których mowa w § 4 pkt 1. Zwrot ulgi następuje w wysokości pomniejszonej o proporcjonalną wartość ulgi za okres od dnia zawarcia umowy do dnia deaktywacji usługi. Rozwiązanie umowy nie zwalnia Abonenta od uregulowania zaległych opłat za cały faktyczny okres trwania umowy.</text:p>
      <text:p text:style-name="P4">3. Abonent ma prawo do zmiany pakietu, o którym mowa w § 4 pkt 3, po upływie okresu, na który została zawarta umowa (określony w pkt 1), po uprzednim powiadomieniu Dostawcy usług w formie pisemnej lub dokumentowej z zachowaniem jednomiesięcznego wyprzedzenia (ze skutkiem na koniec miesiąca). Zmiana umowy następuje poprzez podpisanie Aneksu do Umowy. </text:p>
      <text:p text:style-name="P2">4. Abonent składa zamówienia na pakiety taryfowe oraz dodatkowe opcje usługi pisemnie w Biurze Obsługi Klienta. </text:p>
      <text:p text:style-name="P2">5. Sposoby porozumiewania się z konsumentem: osobiście w Biurze Obsługi Klienta, telefonicznie, faksem, pocztą elektroniczną: bok@elpos.net, pisemnie (np. pismo przesłane listem zwykłym lub poleconym). </text:p>
      <text:p text:style-name="P2">6. Po przedłużeniu umowy na czas nieokreślony, o którym mowa w ust.1, okres wypowiedzenia Umowy wynosi jeden miesiąc.</text:p>
      <text:p text:style-name="P2"/>
      <text:p text:style-name="P12">§ 18</text:p>
      <text:p text:style-name="P9">W sprawach nieuregulowanych niniejszą umową mają zastosowanie przepisy Kodeksu Cywilnego. Właściwym do rozstrzygania sporów jest Sąd Rejonowy w Białymstoku. Spory pomiędzy Abonentem będącym Konsumentem, a Dostawcą usług wynikłe na tle realizacji niniejszej umowy mogą być rozwiązane również w drodze mediacji lub poddane pod rozstrzygnięcie sądu polubownego.</text:p>
      <text:p text:style-name="P9"/>
      <text:p text:style-name="P13">§ 19</text:p>
      <text:p text:style-name="P33">Umowę sporządzono w dwóch jednobrzmiących egzemplarzach po jednym dla każdej ze stron. Regulamin świadczenia usług telekomunikacyjnych stanowi integralną część niniejszej umowy i zawiera m.in. postanowienia o zakresie świadczonych usług telekomunikacyjnych, ograniczeniach w zakresie korzystania z udostępnionych Abonentowi przez Dostawcę usług urządzeń końcowych, sposobach dokonywania płatności, danych dotyczących funkcjonalności świadczonej usługi obejmujące informacje: a) czy zapewniane są połączenia z numerami alarmowymi, b) czy gromadzone są dane o lokalizacji telekomunikacyjnego urządzenia końcowego, z którego wykonywane jest połączenie, c) o wszelkich ograniczeniach w kierowaniu do połączeń alarmowych, d) o wszelkich ograniczeniach w dostępie lub korzystaniu z usług i aplikacji, e) o procedurach wprowadzonych przez Dostawcę usług w celu pomiaru i organizacji ruchu w sieci, aby zapobiec osiągnięciu lub przekroczeniu pojemności łącza, wraz z informacją o ich wpływie na jakość świadczonych usług., f) o działaniach, jakie Dostawca usług jest uprawniony podejmować w związku z przypadkami naruszenia bezpieczeństwa lub integralności sieci i usług; o danych dotyczących jakości usług, w szczególności minimalne oferowane poziomy jakości usług, w tym czas wstępnego przyłączenia, zakresie usług serwisowych oraz sposobach kontaktowania się z podmiotami, które je świadczą, zakresie odpowiedzialności z tytułu niewykonania lub nienależytego wykonania umowy, wysokości odszkodowania oraz zasadach i terminach jego wypłaty, w szczególności gdy nie został osiągnięty określony w umowie poziom jakości świadczonej usługi, zasadach, trybie i terminach składania oraz rozpatrywania reklamacji, informacje o polubownych sposobach rozwiązywania sporów, sposobach uzyskania informacji na temat <text:soft-page-break/>aktualnego cennika usług oraz kosztach usług serwisowych, zasadach umieszczania danych abonenta w spisie Abonentów w przypadku umowy dotyczącej świadczenia usług głosowych, sposobach przekazywania Abonentom informacji o zagrożeniach związanych ze świadczoną usługą, w tym o sposobach ochrony bezpieczeństwa, prywatności i danych osobowych, opłatach należnych w momencie rozwiązania umowy, w tym warunkach zwrotu telekomunikacyjnych urządzeń końcowych ze wskazaniem, na czyj koszt zwrot ma nastąpić. Abonent oświadcza, że zapoznał się z regulaminem świadczenia usług telekomunikacyjnych oraz akceptuje jego warunki.</text:p>
      <text:p text:style-name="P2"/>
      <text:p text:style-name="P1"><text:span text:style-name="Strong_20_Emphasis"><text:span text:style-name="T3">§ 20</text:span></text:span></text:p>
      <text:p text:style-name="P27">W sprawach nieuregulowanych niniejszą umową mają zastosowanie przepisy Kodeksu Cywilnego. Właściwym do rozstrzygania sporów jest Sąd Rejonowy w Białymstoku. Spory pomiędzy Abonentem będącym Konsumentem, a Dostawcą usług wynikłe na tle realizacji niniejszej umowy mogą być rozwiązane również w drodze mediacji lub poddane pod rozstrzygnięcie sądu polubownego.</text:p>
      <text:p text:style-name="P1"><text:span text:style-name="Strong_20_Emphasis"><text:span text:style-name="T20">§ 21</text:span></text:span></text:p>
      <text:p text:style-name="P32">Umowę sporządzono w dwóch jednobrzmiących egzemplarzach po jednym dla każdej ze stron. Regulamin świadczenia usług telekomunikacyjnych stanowi integralną część niniejszej umowy i zawiera m.in. postanowienia o zakresie świadczonych usług telekomunikacyjnych, ograniczeniach w zakresie korzystania z udostępnionych Abonentowi przez Dostawcę usług urządzeń końcowych, sposobach dokonywania płatności, danych dotyczących funkcjonalności świadczonej usługi obejmujące informacje: a) czy zapewniane są połączenia z numerami alarmowymi, b) czy gromadzone są dane o lokalizacji telekomunikacyjnego urządzenia końcowego, z którego wykonywane jest połączenie, c) o wszelkich ograniczeniach w kierowaniu do połączeń alarmowych, d) o wszelkich ograniczeniach w dostępie lub korzystaniu z usług i aplikacji, e) o procedurach wprowadzonych przez Dostawcę usług w celu pomiaru i organizacji ruchu w sieci, aby zapobiec osiągnięciu lub przekroczeniu pojemności łącza, wraz z informacją o ich wpływie na jakość świadczonych usług., f) o działaniach, jakie Dostawca usług jest uprawniony podejmować w związku z przypadkami naruszenia bezpieczeństwa lub integralności sieci i usług; o danych dotyczących jakości usług, w szczególności minimalne oferowane poziomy jakości usług, w tym czas wstępnego przyłączenia, zakresie usług serwisowych oraz sposobach kontaktowania się z podmiotami, które je świadczą, zakresie odpowiedzialności z tytułu niewykonania lub nienależytego wykonania umowy, wysokości odszkodowania oraz zasadach i terminach jego wypłaty, w szczególności gdy nie został osiągnięty określony w umowie poziom jakości świadczonej usługi, zasadach, trybie i terminach składania oraz rozpatrywania reklamacji, informacje o polubownych sposobach rozwiązywania sporów, sposobach uzyskania informacji na temat aktualnego cennika usług oraz kosztach usług serwisowych, zasadach umieszczania danych abonenta w spisie Abonentów w przypadku umowy dotyczącej świadczenia usług głosowych, sposobach przekazywania Abonentom informacji o zagrożeniach związanych ze świadczoną usługą, w tym o sposobach ochrony bezpieczeństwa, prywatności i danych osobowych, opłatach należnych w momencie rozwiązania umowy, w tym warunkach zwrotu telekomunikacyjnych urządzeń końcowych ze wskazaniem, na czyj koszt zwrot ma nastąpić. Abonent oświadcza, że zapoznał się z regulaminem świadczenia usług telekomunikacyjnych oraz akceptuje jego warunki.</text:p>
      <text:p text:style-name="P32"/>
      <text:p text:style-name="P32"/>
      <text:p text:style-name="P1"><text:span text:style-name="Strong_20_Emphasis"><text:span text:style-name="T20">§ 22</text:span></text:span></text:p>
      <text:p text:style-name="P27">Niniejsza umowa anuluje umowy wcześniej zawarte dotyczące dostawy internetu oraz telewizji kablowej.</text:p>
      <text:p text:style-name="P15"><text:span text:style-name="Strong_20_Emphasis"><text:span text:style-name="T20">Oświadczenia Abonenta:</text:span></text:span></text:p>
      <text:p text:style-name="P21"><text:span text:style-name="Strong_20_Emphasis"><text:span text:style-name="T20">1. Oświadczam, że przed zawarciem umowy zapoznałem/łam się z jej warunkami oraz Regulaminem świadczenia usług telekomunikacyjnych i je akceptuję, co potwierdzam własnoręcznym podpisem.</text:span></text:span></text:p>
      <text:p text:style-name="P15"><text:span text:style-name="Strong_20_Emphasis"><text:span text:style-name="T20">2. Oświadczam, że wszystkie podane dane osobowe są prawdziwe.</text:span></text:span></text:p>
      <text:p text:style-name="P15"><text:span text:style-name="Strong_20_Emphasis"><text:span text:style-name="T20">3. Wyrażam zgodę na umieszczenie i przetwarzanie w informatycznej bazie danych P.E.-M. „ELPOS” Sp. z o.o., moich danych osobowych, w tym:</text:span></text:span></text:p>
      <text:p text:style-name="P20"><text:span text:style-name="Strong_20_Emphasis"><text:span text:style-name="T20">- adresu poczty elektronicznej: ___________________________ numeru telefonu kontaktowego: ________________</text:span></text:span></text:p>
      <text:p text:style-name="P21"><text:soft-page-break/><text:span text:style-name="Emphasis"><text:span text:style-name="T20">4. Zgodnie z art. 13 ogólnego rozporządzenia o ochronie danych osobowych z dnia 27 kwietnia 2016r. (Dz.Urz.UE L 119 z 04.05.2016r.) zwanego dalej RODO zostałem/łam poinformowany/na, iż:</text:span></text:span></text:p>
      <text:p text:style-name="P21"><text:span text:style-name="Emphasis"><text:span text:style-name="T20">a) Administratorem moich</text:span></text:span><text:span text:style-name="Emphasis"><text:span text:style-name="T16"> danych osobowych jest Przedsiębiorstwo Elektroniczno-Mechaniczne ELPOS Sp. z o.o. z siedzibą</text:span></text:span><text:span text:style-name="Emphasis"><text:span text:style-name="Strong_20_Emphasis"><text:span text:style-name="T16"> </text:span></text:span></text:span><text:span text:style-name="Emphasis"><text:span text:style-name="T16">w Białymstoku</text:span></text:span><text:span text:style-name="Emphasis"><text:span text:style-name="T14"> przy ul. Św. Rocha 11/1, NIP: 5420301320, REGON: 001344658, zarejestrowana przez Sąd Rejonowy w Białymstoku, XII Wydział Gospodarczy KRS</text:span></text:span><text:span text:style-name="Emphasis"><text:span text:style-name="Strong_20_Emphasis"><text:span text:style-name="T14"> </text:span></text:span></text:span><text:span text:style-name="Emphasis"><text:span text:style-name="T14">pod nr: 0000189001, tel. 858311000,85 831</text:span></text:span><text:span text:style-name="Emphasis"><text:span text:style-name="T11">1001, www.elpos.net,</text:span></text:span></text:p>
      <text:p text:style-name="P15"><text:span text:style-name="Emphasis"><text:span text:style-name="T12">b) </text:span></text:span><text:span text:style-name="Emphasis"><text:span text:style-name="T15">Administrator powołał Inspektora Ochrony Danych Osobowych: tel. 85 8311000, e-mail: m.gradzka@elpos.net</text:span></text:span></text:p>
      <text:p text:style-name="P16"><text:span text:style-name="Emphasis"><text:span text:style-name="T15">c) moje dane osobowe przetwarzane będą w celu zawarcia oraz realizacji niniejszej umowy wypełnienia obowiązku prawnego ciążącego na administratorze oraz realizacji prawnie usprawiedliwionych celów administratora (windykacja należności) </text:span></text:span><text:span text:style-name="Emphasis"><text:span text:style-name="T13">- podstawa: art. 6 ust. 1 lit. a, b, c i f RODO,</text:span></text:span></text:p>
      <text:p text:style-name="P16"><text:span text:style-name="Emphasis"><text:span text:style-name="T18">d) odbiorcami moich danych osobowych będą: pracownicy administratora, podmioty współpracujące z nim w celu wykonania niniejszej umowy (np. podwykonawcy podczas montażu sprzętu, naprawy usterek i awarii), Bank w zakresie przelewów, Poczta Polska w zakresie korespondencji na podstawie ustawy Prawo Pocztowe, Krajowy Rejestr Dłużników (w przypadku Abonentów wpisanych do KRD), inne podmioty na podstawie udzielonej zgody: Orange Polska S.A. (w przypadku Abonentów usług telefonicznych, którzy wyrazili zgodę na przekazanie ich danych do Ogólnokrajowego Biura Numerów i Ogólnokrajowego Spisu Abonentów) oraz uprawnione organy na podstawie odrębnych przepisów (np. prokuratura, policja) w związku z prowadzonymi przez nie postępowaniami, </text:span></text:span></text:p>
      <text:p text:style-name="P30"><text:span text:style-name="Emphasis"><text:span text:style-name="T20">e) moje dane osobowe przechowywane będą przez czas: trwania niniejszej umowy oraz wynikający z obowiązujących przepisów prawa (np. czas przewidziany dla postępowania reklamacyjnego i odwoławczego, przedawnienia roszczeń),</text:span></text:span></text:p>
      <text:p text:style-name="P30"><text:span text:style-name="Emphasis"><text:span text:style-name="T20">f) mam prawo do żądania od administratora dostępu do danych osobowych, prawo do ich sprostowania, usunięcia lub ograniczenia przetwarzania, prawo do wniesienia sprzeciwu wobec przetwarzania, prawo do przenoszenia danych oraz</text:span></text:span><text:span text:style-name="Emphasis"><text:span text:style-name="T16"> prawo wniesienia skargi do organu nadzorczego – Urzędu Ochrony Danych Osobowych,</text:span></text:span></text:p>
      <text:p text:style-name="P31"><text:span text:style-name="Emphasis"><text:span text:style-name="T18">g) podanie danych osobowych jest dobrowolne i niezbędne</text:span></text:span><text:span text:style-name="Emphasis"><text:span text:style-name="T20"> </text:span></text:span><text:span text:style-name="Emphasis"><text:span text:style-name="T18">do zawarcia niniejszej umowy. Odmowa podania danych może skutkować odmową zawarcia umowy o świadczenie usług telekomunikacyjnych</text:span></text:span><text:span text:style-name="Emphasis"><text:span text:style-name="T20"> </text:span></text:span><text:span text:style-name="Emphasis"><text:span text:style-name="T18">i w rezultacie brakiem realizacji usługi,</text:span></text:span></text:p>
      <text:p text:style-name="P15"><text:span text:style-name="Emphasis"><text:span text:style-name="T18">h) mam prawo w każdym czasie wycofać zgodę na przetwarzanie moich danych osobowych w przypadkach, w których przetwarzanie wymaga udzielenia takiej zgody</text:span></text:span><text:span text:style-name="Emphasis"><text:span text:style-name="T20"> </text:span></text:span><text:span text:style-name="Emphasis"><text:span text:style-name="T18">(cofnięcie zgody nie wpływa na zgodność z prawem przetwarzania, którego dokonano na podstawie zgody przed jej cofnięciem), </text:span></text:span></text:p>
      <text:p text:style-name="P21"><text:span text:style-name="Emphasis"><text:span text:style-name="T20"/></text:span></text:p>
      <text:p text:style-name="P21"><text:span text:style-name="Emphasis"><text:span text:style-name="T20">5. Wnioskuję o dostarczanie przez Dostawcę Usług: treści każdej proponowanej zmiany warunków Umowy, w tym określonych w Regulaminie, Cenniku, zmian Oferty programowej oraz danych Dostawcy Usług na adres poczty elektronicznej: _____________________________________________<text:tab/><text:tab/> <text:tab/></text:span></text:span><text:span text:style-name="Emphasis"><text:span text:style-name="T23">[_] </text:span></text:span><text:span text:style-name="Emphasis"><text:span text:style-name="T20">tak<text:tab/><text:tab/> </text:span></text:span><text:span text:style-name="Emphasis"><text:span text:style-name="T23">[_</text:span></text:span><text:span text:style-name="Emphasis"><text:span text:style-name="T24">]</text:span></text:span><text:span text:style-name="Emphasis"><text:span text:style-name="T23"> </text:span></text:span><text:span text:style-name="Emphasis"><text:span text:style-name="T20">nie</text:span></text:span></text:p>
      <text:p text:style-name="P24"><text:span text:style-name="Emphasis"><text:span text:style-name="T20"/></text:span></text:p>
      <text:p text:style-name="P24"><text:span text:style-name="Emphasis"><text:span text:style-name="T20">6. Wnioskuję o kontaktowanie się ze mną w ramach procedur reklamacyjnych, w tym w szczególności przesłania odpowiedzi na reklamację na </text:span></text:span><text:span text:style-name="Emphasis"><text:span text:style-name="T21">ww. </text:span></text:span><text:span text:style-name="Emphasis"><text:span text:style-name="T20">adres poczty elektronicznej: <text:tab/><text:tab/><text:tab/><text:tab/></text:span></text:span><text:span text:style-name="Emphasis"><text:span text:style-name="T23">[_] </text:span></text:span><text:span text:style-name="Emphasis"><text:span text:style-name="T20">tak<text:tab/><text:tab/> </text:span></text:span><text:span text:style-name="Emphasis"><text:span text:style-name="T23">[_</text:span></text:span><text:span text:style-name="Emphasis"><text:span text:style-name="T24">]</text:span></text:span><text:span text:style-name="Emphasis"><text:span text:style-name="T23"> </text:span></text:span><text:span text:style-name="Emphasis"><text:span text:style-name="T20">nie</text:span></text:span></text:p>
      <text:p text:style-name="P17"><text:span text:style-name="Emphasis"><text:span text:style-name="T18"/></text:span></text:p>
      <text:p text:style-name="P17"><text:span text:style-name="Emphasis"><text:span text:style-name="T18">7. Wyrażam zgodę na przetwarzanie przekazanych danych osobowych, w szczególności </text:span></text:span><text:span text:style-name="Emphasis"><text:span text:style-name="T19">ww. </text:span></text:span><text:span text:style-name="Emphasis"><text:span text:style-name="T18">adresu poczty elektronicznej i telefonów kontaktowych w celu prezentacji produktów oraz informacji o ofertach promocyjnych dotyczących usług świadczonych przez Dostawcę usług (zgoda marketingowa) <text:tab/><text:tab/><text:tab/><text:tab/><text:tab/></text:span></text:span><text:span text:style-name="Emphasis"><text:span text:style-name="T23">[_] </text:span></text:span><text:span text:style-name="Emphasis"><text:span text:style-name="T18">tak<text:tab/><text:tab/> </text:span></text:span><text:span text:style-name="Emphasis"><text:span text:style-name="T23">[_</text:span></text:span><text:span text:style-name="Emphasis"><text:span text:style-name="T24">]</text:span></text:span><text:span text:style-name="Emphasis"><text:span text:style-name="T23"> </text:span></text:span><text:span text:style-name="Emphasis"><text:span text:style-name="T18">nie</text:span></text:span></text:p>
      <text:p text:style-name="Text_20_body"><text:span text:style-name="Emphasis"><text:span text:style-name="T18">Przysługuje mi prawo do wniesienia w dowolnym momencie, bezpłatnie sprzeciwu wobec takiego przetwarzania. Dane będą przetwarzane do momentu wycofania zgody. </text:span></text:span></text:p>
      <text:p text:style-name="Text_20_body"><text:span text:style-name="Emphasis"><text:span text:style-name="T18"/></text:span></text:p>
      <text:p text:style-name="P22"><text:span text:style-name="Emphasis"><text:span text:style-name="T20">8. Wyrażam zgodę na przetwarzanie przekazanych danych osobowych, w szczególności adresu poczty elektronicznej i telefonów kontaktowych w celu przesyłania informacji o bieżącym saldzie, w tym wezwań do zapłaty na adres poczty elektronicznej: <text:tab/><text:tab/><text:tab/><text:tab/><text:tab/><text:tab/><text:tab/><text:tab/><text:tab/><text:tab/></text:span></text:span><text:span text:style-name="Emphasis"><text:span text:style-name="T23">[_] </text:span></text:span><text:span text:style-name="Emphasis"><text:span text:style-name="T20">tak<text:tab/><text:tab/> </text:span></text:span><text:span text:style-name="Emphasis"><text:span text:style-name="T23">[_</text:span></text:span><text:span text:style-name="Emphasis"><text:span text:style-name="T24">]</text:span></text:span><text:span text:style-name="Emphasis"><text:span text:style-name="T23"> </text:span></text:span><text:span text:style-name="Emphasis"><text:span text:style-name="T20">nie</text:span></text:span></text:p>
      <text:p text:style-name="P22"><text:span text:style-name="Emphasis"><text:span text:style-name="T20"/></text:span></text:p>
      <text:p text:style-name="P23"><text:soft-page-break/><text:span text:style-name="Emphasis"><text:span text:style-name="T20">9. Wyrażam zgodę na wystawianie faktur VAT z tytułu Usług świadczonych przez Dostawcę usług (również na podstawie innych Umów) w formie elektronicznej i przesyłanie ich na adres poczty elektronicznej: <text:tab/><text:tab/></text:span></text:span><text:span text:style-name="Emphasis"><text:span text:style-name="T23">[_] </text:span></text:span><text:span text:style-name="Emphasis"><text:span text:style-name="T20">tak<text:tab/><text:tab/> </text:span></text:span><text:span text:style-name="Emphasis"><text:span text:style-name="T23">[_</text:span></text:span><text:span text:style-name="Emphasis"><text:span text:style-name="T24">]</text:span></text:span><text:span text:style-name="Emphasis"><text:span text:style-name="T23"> </text:span></text:span><text:span text:style-name="Emphasis"><text:span text:style-name="T20">nie</text:span></text:span></text:p>
      <text:p text:style-name="P15"><text:span text:style-name="Emphasis"><text:span text:style-name="T18">Faktury będą dostępne również w Panelu Abonenta</text:span></text:span><text:span text:style-name="Emphasis"><text:span text:style-name="T20"> </text:span></text:span><text:span text:style-name="Emphasis"><text:span text:style-name="T18">(na stronie internetowej Dostawcy usług </text:span></text:span><text:a xlink:type="simple" xlink:href="http://www.elpos.net/" text:style-name="Internet_20_link" text:visited-style-name="Visited_20_Internet_20_Link"><text:span text:style-name="Emphasis"><text:span text:style-name="T15">www.elpos.net</text:span></text:span></text:a><text:span text:style-name="Emphasis"><text:span text:style-name="T18">).</text:span></text:span></text:p>
      <text:p text:style-name="P23"><text:span text:style-name="Emphasis"><text:span text:style-name="T23"><text:tab/><text:tab/><text:tab/><text:tab/><text:tab/><text:tab/><text:tab/><text:tab/><text:tab/><text:tab/><text:tab/></text:span></text:span></text:p>
      <text:p text:style-name="P15"><text:span text:style-name="Emphasis"><text:span text:style-name="T20"/></text:span></text:p>
      <text:p text:style-name="P15"><text:span text:style-name="Emphasis"><text:span text:style-name="T20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1">____________________________</text:p>
          </table:table-cell>
          <table:table-cell table:style-name="Tabela1.A1" office:value-type="string">
            <text:p text:style-name="P41">_______________________________</text:p>
          </table:table-cell>
        </table:table-row>
        <table:table-row>
          <table:table-cell table:style-name="Tabela1.A1" office:value-type="string">
            <text:p text:style-name="P40"><text:span text:style-name="Strong_20_Emphasis"><text:span text:style-name="T25">Abonent </text:span></text:span></text:p>
          </table:table-cell>
          <table:table-cell table:style-name="Tabela1.A1" office:value-type="string">
            <text:p text:style-name="P40"><text:span text:style-name="Strong_20_Emphasis"><text:span text:style-name="T25">Dostawca usług</text:span></text:span></text:p>
          </table:table-cell>
        </table:table-row>
      </table:table>
      <text:p text:style-name="Text_20_body"><text:span text:style-name="Strong_20_Emphasis"><text:span text:style-name="T20">Załączniki:</text:span></text:span></text:p>
      <text:list xml:id="list3937249730" text:style-name="L1">
        <text:list-item>
          <text:p text:style-name="P45">Regulamin przyznania i użytkowania publicznego adresu IP ; </text:p>
        </text:list-item>
        <text:list-item>
          <text:p text:style-name="P44">Regulamin świadczenia usług telekomunikacyjnych, Cennik świadczenia usług telekomunikacyjnych; Wykaz programów;</text:p>
        </text:list-item>
      </text:list>
      <text:p text:style-name="Text_20_body"><text:span text:style-name="Strong_20_Emphasis"><text:span text:style-name="T20"/></text:span></text:p>
      <text:p text:style-name="Text_20_body"><text:span text:style-name="Strong_20_Emphasis"><text:span text:style-name="T20"/></text:span></text:p>
      <text:p text:style-name="Text_20_body"><text:span text:style-name="Strong_20_Emphasis"><text:span text:style-name="T20">Załącznik nr 1:</text:span></text:span></text:p>
      <text:p text:style-name="Text_20_body"><text:span text:style-name="Strong_20_Emphasis"><text:span text:style-name="T20"/></text:span></text:p>
      <text:p text:style-name="P1"><text:span text:style-name="Strong_20_Emphasis"><text:span text:style-name="T22">REGULAMIN PRZYZNANIA I UŻYTKOWANIA PUBLICZNEGO ADRESU IP</text:span></text:span></text:p>
      <text:p text:style-name="P26">Przedsiębiorstwo Elektroniczno-Mechaniczne „ELPOS” Sp. z o.o. ul. Św. Rocha 11/1 przyznaje abonentowi internetu w sieci telewizji kablowej publiczny adres IP przydzielany dynamicznie.</text:p>
      <text:p text:style-name="P27">Zabrania się umieszczania stron, grafik, tekstów, nagrań audio i wideo itp. materiałów zawierających treści pornograficzne, materiałów propagujących piractwo fonograficzne, komputerowe, upowszechniających techniki łamania danych, wirusy oraz publikacji wszelkich innych, podobnych w treści i działaniu, materiałów. </text:p>
      <text:p text:style-name="P28"/>
      <text:p text:style-name="P28"/>
      <text:p text:style-name="P42">Białystok, dnia ______________________ <text:s text:c="2"/><text:tab/>__________________________________</text:p>
      <text:p text:style-name="P42"><text:span text:style-name="Strong_20_Emphasis"><text:tab/><text:tab/><text:tab/><text:tab/><text:tab/><text:tab/></text:span><text:span text:style-name="Strong_20_Emphasis"><text:span text:style-name="T29">Abonent</text:span></text:span><text:span text:style-name="Strong_20_Emphasis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, serif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zwa_20_przedsiębiorstwa" style:display-name="Nazwa przedsiębiorstwa" style:family="paragraph" style:parent-style-name="Text_20_body" style:next-style-name="Data">
      <style:paragraph-properties fo:margin-top="0cm" fo:margin-bottom="0.071cm" loext:contextual-spacing="false" style:line-height-at-least="0.423cm" fo:text-align="center" style:justify-single-word="false" fo:keep-together="always"/>
      <style:text-properties fo:text-transform="uppercase" style:font-name="Garamond" fo:font-family="Garamond" style:font-family-generic="roman" style:font-pitch="variable" fo:font-size="10.5pt" fo:letter-spacing="0.132cm" style:letter-kerning="true" style:font-size-asian="10.5pt" style:font-size-complex="10pt"/>
    </style:style>
    <style:style style:name="Data" style:family="paragraph" style:parent-style-name="Standard" style:next-style-name="Standard">
      <style:paragraph-properties fo:margin-left="8.052cm" fo:margin-right="0cm" fo:margin-top="0cm" fo:margin-bottom="0.776cm" loext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0pt" style:letter-kerning="true" style:font-size-asian="10pt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ata_20_Znak" style:display-name="Data Znak" style:family="text" style:parent-style-name="Domyślna_20_czcionka_20_akapitu">
      <style:text-properties style:font-name="Garamond" fo:font-family="Garamond" style:font-family-generic="roman" style:font-pitch="variable" style:letter-kerning="true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agłówek_20_2_20_Znak" style:display-name="Nagłówek 2 Znak" style:family="text" style:parent-style-name="Domyślna_20_czcionka_20_akapitu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59cm" fo:margin-right="1.74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4:06:55.730000000</meta:creation-date>
    <dc:date>2021-03-16T12:03:07.345000000</dc:date>
    <meta:editing-duration>PT11H32M5S</meta:editing-duration>
    <meta:editing-cycles>28</meta:editing-cycles>
    <meta:generator>LibreOffice/5.3.0.2$Windows_x86 LibreOffice_project/5ad7b2889021c491af62f7930a4b1cb631392f16</meta:generator>
    <meta:print-date>2021-03-16T12:03:01.775000000</meta:print-date>
    <meta:document-statistic meta:table-count="1" meta:image-count="0" meta:object-count="0" meta:page-count="7" meta:paragraph-count="113" meta:word-count="3084" meta:character-count="23461" meta:non-whitespace-character-count="20403"/>
  </office:meta>
</office:document-meta>
</file>