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line-height="100%"/>
    </style:style>
    <style:style style:name="T2" style:parent-style-name="StrongEmphasis" style:family="text">
      <style:text-properties style:font-name="Times New Roman" style:font-name-complex="Times New Roman" fo:font-size="20pt" style:font-size-asian="20pt" style:font-size-complex="20pt" style:language-asian="en" style:country-asian="US"/>
    </style:style>
    <style:style style:name="P3" style:parent-style-name="Textbody" style:family="paragraph">
      <style:paragraph-properties fo:line-height="100%"/>
      <style:text-properties style:font-name="Times New Roman" style:font-name-complex="Times New Roman" fo:font-size="20pt" style:font-size-asian="20pt" style:font-size-complex="20pt"/>
    </style:style>
    <style:style style:name="P4" style:parent-style-name="Textbody" style:family="paragraph">
      <style:paragraph-properties fo:line-height="100%"/>
    </style:style>
    <style:style style:name="T5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6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7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P8" style:parent-style-name="Textbody" style:family="paragraph">
      <style:paragraph-properties fo:line-height="100%"/>
    </style:style>
    <style:style style:name="T9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0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11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2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13" style:parent-style-name="Textbody" style:family="paragraph">
      <style:paragraph-properties fo:line-height="100%"/>
      <style:text-properties style:font-name="Times New Roman" style:font-name-complex="Times New Roman" fo:font-size="20pt" style:font-size-asian="20pt" style:font-size-complex="20pt"/>
    </style:style>
    <style:style style:name="P14" style:parent-style-name="Textbody" style:family="paragraph">
      <style:paragraph-properties fo:text-align="justify" fo:line-height="100%"/>
    </style:style>
    <style:style style:name="T15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16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7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18" style:parent-style-name="Textbody" style:family="paragraph">
      <style:paragraph-properties fo:text-align="justify" fo:line-height="100%"/>
    </style:style>
    <style:style style:name="T19" style:parent-style-name="StrongEmphasis" style:family="text">
      <style:text-properties style:font-name="Times New Roman" style:font-name-complex="Times New Roman" fo:font-weight="normal" style:font-weight-asian="normal" style:font-weight-complex="normal" fo:font-size="20pt" style:font-size-asian="20pt" style:font-size-complex="20pt"/>
    </style:style>
    <style:style style:name="P20" style:parent-style-name="Textbody" style:family="paragraph">
      <style:paragraph-properties fo:text-align="center"/>
    </style:style>
    <style:style style:name="T21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22" style:parent-style-name="Textbody" style:family="paragraph">
      <style:text-properties style:font-name="Times New Roman" style:font-name-complex="Times New Roman" fo:font-size="20pt" style:font-size-asian="20pt" style:font-size-complex="20pt"/>
    </style:style>
    <style:style style:name="P23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24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25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26" style:parent-style-name="Textbody" style:family="paragraph">
      <style:paragraph-properties fo:text-align="center"/>
    </style:style>
    <style:style style:name="T27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28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29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30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31" style:parent-style-name="Textbody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33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34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35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P36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37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38" style:parent-style-name="Textbody" style:family="paragraph">
      <style:text-properties style:font-name="Times New Roman" style:font-name-complex="Times New Roman" fo:font-size="20pt" style:font-size-asian="20pt" style:font-size-complex="20pt"/>
    </style:style>
    <style:style style:name="T39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40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41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42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43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46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47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48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49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50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51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52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54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55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58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60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61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62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63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64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65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66" style:parent-style-name="Textbody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68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69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70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71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72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73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74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75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P76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77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78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79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80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81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82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83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84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85" style:parent-style-name="Textbody" style:family="paragraph">
      <style:paragraph-properties fo:text-align="center"/>
    </style:style>
    <style:style style:name="T86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88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89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90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91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92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93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94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95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96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97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98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99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00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01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02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03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04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05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06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07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08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09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10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11" style:parent-style-name="Textbody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113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114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115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116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117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118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119" style:parent-style-name="StrongEmphasis" style:family="text">
      <style:text-properties style:font-name="Times New Roman" style:font-name-complex="Times New Roman" fo:font-weight="normal" style:font-weight-asian="normal" style:font-weight-complex="normal" fo:font-size="20pt" style:font-size-asian="20pt" style:font-size-complex="20pt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24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25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26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27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28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29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30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31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32" style:parent-style-name="Textbody" style:family="paragraph">
      <style:paragraph-properties fo:text-align="justify" fo:margin-bottom="0in"/>
      <style:text-properties style:font-name="Times New Roman" style:font-name-complex="Times New Roman" fo:font-size="20pt" style:font-size-asian="20pt" style:font-size-complex="20pt"/>
    </style:style>
    <style:style style:name="P133" style:parent-style-name="Textbody" style:family="paragraph">
      <style:paragraph-properties fo:text-align="center"/>
    </style:style>
    <style:style style:name="T134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135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36" style:parent-style-name="Textbody" style:family="paragraph">
      <style:paragraph-properties fo:text-align="center"/>
    </style:style>
    <style:style style:name="T137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138" style:parent-style-name="Textbody" style:family="paragraph">
      <style:paragraph-properties fo:text-align="justify" fo:margin-bottom="0in"/>
      <style:text-properties style:font-name="Times New Roman" style:font-name-complex="Times New Roman" fo:font-size="20pt" style:font-size-asian="20pt" style:font-size-complex="20pt"/>
    </style:style>
    <style:style style:name="P139" style:parent-style-name="Textbody" style:family="paragraph">
      <style:paragraph-properties fo:text-align="center"/>
    </style:style>
    <style:style style:name="T140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141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142" style:parent-style-name="Textbody" style:family="paragraph">
      <style:paragraph-properties fo:text-align="justify" fo:line-height="100%"/>
    </style:style>
    <style:style style:name="T143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144" style:parent-style-name="Textbody" style:family="paragraph">
      <style:paragraph-properties fo:text-align="justify" fo:line-height="100%"/>
    </style:style>
    <style:style style:name="T145" style:parent-style-name="Pogrubienie" style:family="text">
      <style:text-properties style:font-name="Times New Roman" style:font-name-complex="Times New Roman" fo:font-size="20pt" style:font-size-asian="20pt" style:font-size-complex="20pt"/>
    </style:style>
    <style:style style:name="P146" style:parent-style-name="Textbody" style:family="paragraph">
      <style:paragraph-properties fo:text-align="justify" fo:line-height="100%"/>
    </style:style>
    <style:style style:name="T147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148" style:parent-style-name="Textbody" style:family="paragraph">
      <style:paragraph-properties fo:text-align="justify" fo:line-height="100%"/>
    </style:style>
    <style:style style:name="T149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150" style:parent-style-name="Textbody" style:family="paragraph">
      <style:paragraph-properties fo:line-height="100%"/>
    </style:style>
    <style:style style:name="T151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152" style:parent-style-name="Textbody" style:family="paragraph">
      <style:paragraph-properties fo:line-height="100%"/>
    </style:style>
    <style:style style:name="T153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154" style:parent-style-name="Textbody" style:family="paragraph">
      <style:paragraph-properties fo:text-align="justify" fo:line-height="100%"/>
    </style:style>
    <style:style style:name="T155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P156" style:parent-style-name="Textbody" style:family="paragraph">
      <style:paragraph-properties fo:text-align="justify" fo:line-height="100%"/>
    </style:style>
    <style:style style:name="T157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158" style:parent-style-name="Uwydatnienie" style:family="text">
      <style:text-properties style:font-name="Times New Roman" style:font-name-complex="Times New Roman" fo:color="#000000" fo:font-size="20pt" style:font-size-asian="20pt" style:font-size-complex="20pt"/>
    </style:style>
    <style:style style:name="T159" style:parent-style-name="StrongEmphasis" style:family="text">
      <style:text-properties style:font-name="Times New Roman" style:font-name-complex="Times New Roman" fo:color="#000000" fo:font-size="20pt" style:font-size-asian="20pt" style:font-size-complex="20pt"/>
    </style:style>
    <style:style style:name="T160" style:parent-style-name="Uwydatnienie" style:family="text">
      <style:text-properties style:font-name="Times New Roman" style:font-name-complex="Times New Roman" fo:color="#000000" fo:font-size="20pt" style:font-size-asian="20pt" style:font-size-complex="20pt"/>
    </style:style>
    <style:style style:name="T161" style:parent-style-name="StrongEmphasis" style:family="text">
      <style:text-properties style:font-name="Times New Roman" style:font-name-complex="Times New Roman" fo:color="#000000" fo:font-size="20pt" style:font-size-asian="20pt" style:font-size-complex="20pt"/>
    </style:style>
    <style:style style:name="T162" style:parent-style-name="Uwydatnienie" style:family="text">
      <style:text-properties style:font-name="Times New Roman" style:font-name-complex="Times New Roman" fo:color="#000000" fo:font-size="20pt" style:font-size-asian="20pt" style:font-size-complex="20pt"/>
    </style:style>
    <style:style style:name="P163" style:parent-style-name="Textbody" style:family="paragraph">
      <style:paragraph-properties fo:text-align="justify" fo:line-height="100%"/>
    </style:style>
    <style:style style:name="T164" style:parent-style-name="Uwydatnienie" style:family="text">
      <style:text-properties style:font-name="Times New Roman" style:font-name-complex="Times New Roman" fo:color="#000000" fo:font-size="20pt" style:font-size-asian="20pt" style:font-size-complex="20pt"/>
    </style:style>
    <style:style style:name="P165" style:parent-style-name="Textbody" style:family="paragraph">
      <style:paragraph-properties fo:text-align="justify" fo:line-height="100%"/>
    </style:style>
    <style:style style:name="T166" style:parent-style-name="Uwydatnienie" style:family="text">
      <style:text-properties style:font-name="Times New Roman" style:font-name-complex="Times New Roman" fo:color="#000000" fo:font-size="20pt" style:font-size-asian="20pt" style:font-size-complex="20pt"/>
    </style:style>
    <style:style style:name="P167" style:parent-style-name="Textbody" style:family="paragraph">
      <style:paragraph-properties fo:text-align="justify" fo:line-height="100%"/>
    </style:style>
    <style:style style:name="T168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169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P170" style:parent-style-name="Textbody" style:family="paragraph">
      <style:paragraph-properties fo:text-align="justify" fo:margin-bottom="0in" fo:line-height="100%"/>
    </style:style>
    <style:style style:name="T171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P172" style:parent-style-name="Textbody" style:family="paragraph">
      <style:paragraph-properties fo:text-align="justify" fo:margin-bottom="0in" fo:line-height="100%"/>
    </style:style>
    <style:style style:name="T173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174" style:parent-style-name="Uwydatnienie" style:family="text">
      <style:text-properties style:font-name="Times New Roman" style:font-name-complex="Times New Roman" fo:color="#000000" fo:font-size="20pt" style:font-size-asian="20pt" style:font-size-complex="20pt"/>
    </style:style>
    <style:style style:name="P175" style:parent-style-name="Textbody" style:family="paragraph">
      <style:paragraph-properties fo:text-align="justify" fo:margin-bottom="0in" fo:line-height="100%"/>
    </style:style>
    <style:style style:name="T176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P177" style:parent-style-name="Textbody" style:family="paragraph">
      <style:paragraph-properties fo:text-align="justify" fo:line-height="100%"/>
    </style:style>
    <style:style style:name="T178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P179" style:parent-style-name="Textbody" style:family="paragraph">
      <style:paragraph-properties fo:text-align="justify" fo:line-height="100%"/>
    </style:style>
    <style:style style:name="T180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P181" style:parent-style-name="Textbody" style:family="paragraph">
      <style:paragraph-properties fo:text-align="justify" fo:line-height="100%" fo:margin-left="3.4465in" fo:text-indent="0.4923in">
        <style:tab-stops/>
      </style:paragraph-properties>
    </style:style>
    <style:style style:name="T182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183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184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185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186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187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188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189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P190" style:parent-style-name="Textbody" style:family="paragraph">
      <style:paragraph-properties fo:line-height="100%"/>
    </style:style>
    <style:style style:name="T191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192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193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194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195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196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197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198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199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00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01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202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03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04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05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206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P207" style:parent-style-name="Textbody" style:family="paragraph">
      <style:paragraph-properties fo:text-align="justify" fo:line-height="100%"/>
    </style:style>
    <style:style style:name="T208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09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10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11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12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13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14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15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16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17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18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219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20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21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22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223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P224" style:parent-style-name="Textbody" style:family="paragraph">
      <style:paragraph-properties fo:line-height="100%"/>
    </style:style>
    <style:style style:name="T225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P226" style:parent-style-name="Textbody" style:family="paragraph">
      <style:paragraph-properties fo:text-align="justify" fo:line-height="100%"/>
    </style:style>
    <style:style style:name="T227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28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29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30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31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32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33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34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235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36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37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38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239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P240" style:parent-style-name="Textbody" style:family="paragraph">
      <style:paragraph-properties fo:text-align="justify" fo:line-height="100%"/>
    </style:style>
    <style:style style:name="T241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42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43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44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45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246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47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48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49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250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P251" style:parent-style-name="Textbody" style:family="paragraph">
      <style:paragraph-properties fo:text-align="justify" fo:line-height="100%"/>
    </style:style>
    <style:style style:name="T252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53" style:parent-style-name="Uwydatnienie" style:family="text">
      <style:text-properties style:font-name="Times New Roman" style:font-name-complex="Times New Roman" fo:color="#000000" fo:font-size="20pt" style:font-size-asian="20pt" style:font-size-complex="20pt"/>
    </style:style>
    <style:style style:name="T254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P255" style:parent-style-name="Textbody" style:family="paragraph">
      <style:paragraph-properties fo:text-align="justify" fo:line-height="100%"/>
    </style:style>
    <style:style style:name="T256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257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258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259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260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261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262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263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264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265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66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67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268" style:parent-style-name="Uwydatnieni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269" style:parent-style-name="Uwydatnienie" style:family="text">
      <style:text-properties style:font-name="Times New Roman" style:font-name-complex="Times New Roman" fo:font-size="20pt" style:font-size-asian="20pt" style:font-size-complex="20pt"/>
    </style:style>
    <style:style style:name="TableColumn271" style:family="table-column">
      <style:table-column-properties style:column-width="3.6576in" style:use-optimal-column-width="false"/>
    </style:style>
    <style:style style:name="TableColumn272" style:family="table-column">
      <style:table-column-properties style:column-width="3.2041in" style:use-optimal-column-width="false"/>
    </style:style>
    <style:style style:name="Table270" style:family="table">
      <style:table-properties style:width="6.8618in" style:rel-width="100%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vertical-align="middle" fo:padding-top="0in" fo:padding-left="0.0069in" fo:padding-bottom="0in" fo:padding-right="0.0069in"/>
    </style:style>
    <style:style style:name="P275" style:parent-style-name="TableContents" style:family="paragraph">
      <style:paragraph-properties fo:text-align="center" fo:margin-bottom="0.1965in"/>
      <style:text-properties style:font-name="Times New Roman" style:font-name-complex="Times New Roman" fo:font-size="20pt" style:font-size-asian="20pt" style:font-size-complex="20pt"/>
    </style:style>
    <style:style style:name="TableCell276" style:family="table-cell">
      <style:table-cell-properties fo:border="none" style:vertical-align="middle" fo:padding-top="0in" fo:padding-left="0.0069in" fo:padding-bottom="0in" fo:padding-right="0.0069in"/>
    </style:style>
    <style:style style:name="P277" style:parent-style-name="TableContents" style:family="paragraph">
      <style:paragraph-properties fo:text-align="center" fo:margin-bottom="0.1965in"/>
      <style:text-properties style:font-name="Times New Roman" style:font-name-complex="Times New Roman" fo:font-size="20pt" style:font-size-asian="20pt" style:font-size-complex="2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vertical-align="middle" fo:padding-top="0in" fo:padding-left="0.0069in" fo:padding-bottom="0in" fo:padding-right="0.0069in"/>
    </style:style>
    <style:style style:name="P280" style:parent-style-name="TableContents" style:family="paragraph">
      <style:paragraph-properties fo:text-align="center" fo:margin-bottom="0.1965in"/>
    </style:style>
    <style:style style:name="T281" style:parent-style-name="StrongEmphasis" style:family="text">
      <style:text-properties style:font-name="Times New Roman" style:font-name-complex="Times New Roman" fo:font-style="italic" style:font-style-asian="italic" style:font-style-complex="italic" fo:font-size="20pt" style:font-size-asian="20pt" style:font-size-complex="20pt"/>
    </style:style>
    <style:style style:name="TableCell282" style:family="table-cell">
      <style:table-cell-properties fo:border="none" style:vertical-align="middle" fo:padding-top="0in" fo:padding-left="0.0069in" fo:padding-bottom="0in" fo:padding-right="0.0069in"/>
    </style:style>
    <style:style style:name="P283" style:parent-style-name="TableContents" style:family="paragraph">
      <style:paragraph-properties fo:text-align="center" fo:margin-bottom="0.1965in"/>
    </style:style>
    <style:style style:name="T284" style:parent-style-name="StrongEmphasis" style:family="text">
      <style:text-properties style:font-name="Times New Roman" style:font-name-complex="Times New Roman" fo:font-style="italic" style:font-style-asian="italic" style:font-style-complex="italic" fo:font-size="20pt" style:font-size-asian="20pt" style:font-size-complex="20pt"/>
    </style:style>
    <style:style style:name="P285" style:parent-style-name="Textbody" style:family="paragraph">
      <style:paragraph-properties fo:line-height="100%"/>
    </style:style>
    <style:style style:name="T286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287" style:parent-style-name="Textbody" style:family="paragraph">
      <style:paragraph-properties fo:margin-bottom="0in">
        <style:tab-stops>
          <style:tab-stop style:type="left" style:position="-0.2215in"/>
        </style:tab-stops>
      </style:paragraph-properties>
      <style:text-properties style:font-name="Times New Roman" style:font-name-complex="Times New Roman" fo:font-size="20pt" style:font-size-asian="20pt" style:font-size-complex="20pt"/>
    </style:style>
    <style:style style:name="P288" style:parent-style-name="Textbody" style:family="paragraph">
      <style:paragraph-properties fo:line-height="100%"/>
      <style:text-properties style:font-name="Times New Roman" style:font-name-complex="Times New Roman" fo:font-size="20pt" style:font-size-asian="20pt" style:font-size-complex="20pt"/>
    </style:style>
    <style:style style:name="P289" style:parent-style-name="Textbody" style:family="paragraph">
      <style:paragraph-properties fo:line-height="100%"/>
      <style:text-properties style:font-name="Times New Roman" style:font-name-complex="Times New Roman" fo:font-size="20pt" style:font-size-asian="20pt" style:font-size-complex="20pt"/>
    </style:style>
    <style:style style:name="T290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P291" style:parent-style-name="Textbody" style:family="paragraph">
      <style:paragraph-properties fo:text-align="center"/>
    </style:style>
    <style:style style:name="T292" style:parent-style-name="StrongEmphasis" style:family="text">
      <style:text-properties style:font-name="Times New Roman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293" style:parent-style-name="StrongEmphasis" style:family="text">
      <style:text-properties style:font-name="Times New Roman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P294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P295" style:parent-style-name="Textbody" style:family="paragraph">
      <style:paragraph-properties fo:text-align="justify"/>
      <style:text-properties style:font-name="Times New Roman" style:font-name-complex="Times New Roman" fo:font-size="20pt" style:font-size-asian="20pt" style:font-size-complex="20pt"/>
    </style:style>
    <style:style style:name="P296" style:parent-style-name="Textbody" style:family="paragraph">
      <style:paragraph-properties fo:text-align="justify"/>
    </style:style>
    <style:style style:name="T297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298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299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300" style:parent-style-name="StrongEmphasis" style:family="text">
      <style:text-properties style:font-name="Times New Roman" style:font-name-complex="Times New Roman" fo:font-style="italic" style:font-style-asian="italic" style:font-style-complex="italic" fo:font-size="20pt" style:font-size-asian="20pt" style:font-size-complex="20pt"/>
    </style:style>
    <style:style style:name="T301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302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303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304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305" style:parent-style-name="StrongEmphasis" style:family="text">
      <style:text-properties style:font-name="Times New Roman" style:font-name-complex="Times New Roman" fo:font-size="20pt" style:font-size-asian="20pt" style:font-size-complex="20pt"/>
    </style:style>
    <style:style style:name="T306" style:parent-style-name="StrongEmphasis" style:family="text">
      <style:text-properties style:font-name="Times New Roman" style:font-name-complex="Times New Roman" fo:font-size="20pt" style:font-size-asian="20pt" style:font-size-complex="20pt"/>
    </style:style>
  </office:automatic-styles>
  <office:body>
    <office:text text:use-soft-page-breaks="true">
      <text:p text:style-name="P1"><text:span text:style-name="T2">UMOWA Nr__o świadczenie Usług Telekomunikacyjnych</text:span></text:p>
      <text:p text:style-name="P3">Zawarta dnia _____w Białymstoku pomiędzy:</text:p>
      <text:p text:style-name="P4"><text:span text:style-name="T5">Panem/ią _________</text:span><text:span text:style-name="T6"><text:s/></text:span><text:span text:style-name="T7">zam. ________, PESEL/NIP: _______,</text:span></text:p>
      <text:p text:style-name="P8"><text:span text:style-name="T9">numer Klienta</text:span><text:span text:style-name="T10">____</text:span><text:span text:style-name="T11">, zwanym/ną dalej<text:s/></text:span><text:span text:style-name="T12">Abonentem</text:span></text:p>
      <text:p text:style-name="P13">a</text:p>
      <text:p text:style-name="P14"><text:span text:style-name="T15">Przedsiębiorstwem Elektroniczno – Mechanicznym „ELPOS” Sp. z o.o.</text:span><text:span text:style-name="T16"><text:s/>w Białymstoku ul. Św. Rocha 11/1, pokój 210, tel. 85 831 10 00, 85 831 10 01, zarejestrowanym w rejestrze przedsiębiorców prowadzonym przez Sąd Rejonowy w Białymstoku XII Wydział Gospodarczy pod numerem KRS: 0000189001, NIP: 5420301320, REGON: 001344658, wysokość kapitału zakładowego: 249960,00 PLN, reprezentowanym przez Eugeniusza Płońskiego – Prezesa Zarządu, zwanym dalej<text:s/></text:span><text:span text:style-name="T17">Dostawcą usług.</text:span></text:p>
      <text:p text:style-name="P18"><text:span text:style-name="T19">Warunkiem zawarcia umowy przez Abonenta jest tytuł prawny do lokalu. Abonent zobowiązuje się do udostępnienia terenu nieruchomości celem wykonania kanalizacji teletechnicznej do budynku.</text:span></text:p>
      <text:p text:style-name="P20"><text:span text:style-name="T21">§1</text:span></text:p>
      <text:p text:style-name="P22">1. Niniejsza umowa dotyczy:</text:p>
      <text:p text:style-name="P23">a) dostępu do Internetu drogą sieci telewizji kablowej przez terminal<text:s/>optyczny, sieci ethernet 10/100 Mbit lub innej, będącej własnością Dostawcy usług do gniazdka przyłączeniowego włącznie</text:p>
      <text:p text:style-name="P24">Adres instalacji:<text:s/>_____________</text:p>
      <text:p text:style-name="P25">2. Umowa obowiązuje od<text:s/>dnia: ________</text:p>
      <text:soft-page-break/>
      <text:p text:style-name="P26"><text:span text:style-name="T27">§ 2</text:span></text:p>
      <text:p text:style-name="P28">Abonent<text:s/>wyraża zgodę na udostępnienie swojego lokalu w zakresie niezbędnym do wykonania przyłącza i jego okresowej kontroli po wcześniejszym uzgodnieniu terminu wizyty z Abonentem. Abonent zobowiązuje się do udostępnienia terenu nieruchomości celem wykonania kanalizacji teletechnicznej do budynku.</text:p>
      <text:p text:style-name="P29">§ 3</text:p>
      <text:p text:style-name="P30">1. Podłączenie i aktywacja<text:s/>Abonenta nastąpi w ciągu __<text:s/>dni, od momentu podpisania przez Abonenta umowy na usługę. Abonent w tym samym terminie zobowiązuje się do uiszczenia opłaty aktywacyjnej na konto: BANK ŚLĄSKI O/BIAŁYSTOK nr rachunku 28 1050 1823 1000 0022 4225 9824, na indywidualny numer konta Abonenta podany na fakturze lub w kasie siedziby Dostawcy usług.</text:p>
      <text:p text:style-name="P31"><text:span text:style-name="T32">2. Opłata za podłączenie i aktywację Abonenta do sieci wynosi jednorazowo 50,00 PLN brutto. Aktualnie<text:s/></text:span><text:span text:style-name="T33">obowiązuje cena promocyjna<text:s/></text:span><text:span text:style-name="T34">1,00 PLN brutto</text:span><text:span text:style-name="T35"><text:s/>za jeden komputer. Opłata za podłączenie i aktywację jest bezzwrotna. Do poniesienia w/w opłaty Abonent jest obowiązany na mocy niniejszej umowy.</text:span></text:p>
      <text:p text:style-name="P36">§ 4</text:p>
      <text:p text:style-name="P37">1. Przez zawarcie umowy Dostawca usług zobowiązuje się do dostarczania sygnału internetu w formie miesięcznej subskrypcji tzn. odpłatnego korzystania, a Abonent<text:s/><text:soft-page-break/>zobowiązuje się do terminowego uiszczania opłat za wykonaną usługę.</text:p>
      <text:p text:style-name="P38">Dostawca usług świadczy na rzecz Abonenta usługę dostępu do internetu w następującym pakiecie taryfowym:</text:p>
      <text:p text:style-name="Textbody"><text:span text:style-name="T39">Internet _</text:span><text:span text:style-name="T40">____ o prędkoś</text:span><text:span text:style-name="T41">ci transmisji do: __</text:span><text:span text:style-name="T42">___ Mb/s*</text:span></text:p>
      <text:p text:style-name="P43">*pierwsza wartość oznacza prędkość pobierania, druga: prędkość wysyłania. Oferta ograniczona terytorialnie i<text:s/>nie dotyczy abonentów instytucjonalnych.</text:p>
      <text:p text:style-name="P44"><text:span text:style-name="T45">Abonament miesięczn</text:span><text:span text:style-name="T46">y za pakiet INTERNET ___ bez promocji wynosi ___</text:span><text:span text:style-name="T47"><text:s/>PLN (brutto). W związku z zawarciem umowy na czas określony 24 pełnych miesięcy Dostawca usług udziela Abonentowi ulgi w opłacie ab</text:span><text:span text:style-name="T48">onamentowej w kwocie___</text:span><text:span text:style-name="T49">PLN brutto miesięcznie na o</text:span><text:span text:style-name="T50">kres 24 miesięcy (łączna kwota ud</text:span><text:span text:style-name="T51">zielonego upustu___</text:span><text:span text:style-name="T52">PLN brutto oraz w opłacie aktywacyjnej w kwocie 49,00 PLN (brutto).<text:s/></text:span><text:span text:style-name="T53">Przez okres 24 miesięcy od dnia obowiązywania umowy abonament za pakiet<text:s/></text:span><text:span text:style-name="T54">INTERNET ___</text:span><text:span text:style-name="T55"><text:s/></text:span><text:span text:style-name="T56">z uwzględnieniem udzielonego upu</text:span><text:span text:style-name="T57">stu wynosi ____</text:span><text:span text:style-name="T58"><text:s/>PLN brutto miesięcznie</text:span><text:span text:style-name="T59">.</text:span><text:span text:style-name="T60"><text:s/>Dostawca usług powiadomi Abonenta minimum 30 dni przed upływem okresu promocyjnego o najkorzystniejszych pakietach dostępnych w ofercie.</text:span></text:p>
      <text:p text:style-name="P61">2. Regulamin przyznania i użytkowania publicznego adresu IP przydzielanego dynamicznie stanowi Załącznik do niniejszej umowy.</text:p>
      <text:p text:style-name="P62">3. Za miesiąc w którym internet został podłączony abonament będzie wynosił 1/30 opłaty abonamentowej za<text:s/><text:soft-page-break/>każdy dzień licząc od dnia podłączenia do sieci do ostatniego dnia miesiąca.</text:p>
      <text:p text:style-name="P63">4. Opłaty abonamentowe należy wpłacać do 20 – go dnia każdego bieżącego miesiąca bez wcześniejszego wezwania, na indywidualny numer konta Abonenta podany na fakturze VAT, ogólny numer konta Dostawcy usług: Bank Śląski O/Białystok nr 28 1050 1823 1000 0022 4225 9824 lub w kasie Dostawcy usług.</text:p>
      <text:p text:style-name="P64">5. Po przekroczeniu terminu zapłaty będą naliczane ustawowe odsetki.</text:p>
      <text:p text:style-name="P65">6. Dostawca usług może zmienić wysokość miesięcznej opłaty za uprzednim powiadomieniem Abonenta.<text:s/><text:line-break/>7. Abonent może dostarczyć oświadczenie o wypowiedzeniu umowy z powodu<text:s/>braku akceptacji podwyższenia cen. Brak oświadczenia Abonenta w powyższym terminie oznacza akceptację nowych cen.</text:p>
      <text:p text:style-name="P66"><text:span text:style-name="T67">8. Abonent otrzymuje terminal (szt. 1) (w komplecie: zasilacz). Komputer winien być podłączony do terminala optycznego przez kartę sieciową,</text:span><text:span text:style-name="T68"><text:s/>którą Abonent instaluje w komputerze we własnym zakresie.<text:s/></text:span><text:span text:style-name="T69">Użyczony sprzęt wraz z kompletem akcesoriów stanowi własność Dostawcy usług.</text:span><text:span text:style-name="T70"><text:s/>W przypadku rozwiązania umowy o korzystanie z dostępu do Internetu Abonent zobowiązany jest zwrócić kompletny sprzęt</text:span><text:span text:style-name="T71"><text:s/></text:span><text:span text:style-name="T72">do b</text:span><text:span text:style-name="T73">iura TVK „ELPOS” w terminie 7 dni po wygaśnięciu umowy. Dokładne informacje o warunkach<text:s/></text:span><text:soft-page-break/><text:span text:style-name="T74">zwrotu wypożyczonego sprzętu Dostawca usług dostarcza Abonentowi w chwili otrzymania podania o rozwiązanie umowy. W przypadku nie zwrócenia sprzętu lub zwrócenia mechan</text:span><text:span text:style-name="T75">icznie uszkodzonego Abonent zostanie obciążony jego ceną zgodnie z Cennikiem.</text:span></text:p>
      <text:p text:style-name="P76">9.<text:s/>Dostawca usług wydaje Abonentowi:<text:s/><text:tab/></text:p>
      <text:p text:style-name="P77">[] ROUTER Mikrotik hAP lite<text:tab/>[]ROUTER Mikrotik hAP ac2.</text:p>
      <text:p text:style-name="P78">Abonent ponosi koszt dzierżawy routera w wysokości __ PLN brutto miesięcznie<text:s/>(opłata bezzwrotna). Router przechodzi na własność Abonenta po upływie 24 miesięcy trwania umowy.</text:p>
      <text:p text:style-name="P79">§ 5</text:p>
      <text:p text:style-name="P80">W ramach jednego abonamentu Abonent może podłączyć do sieci Dostawcy usług wyłącznie jedno urządzenie zakończone portem RJ45 (np. komputer, router), a<text:s/>numer identyfikacyjny terminala zostanie wpisany do rejestru Abonentów. Wymiana sprzętu bez powiadomienia Dostawcy usług spowoduje brak możliwości transmisji. Dostawca usług gwarantuje prędkość transmisji określoną w umowie przy podłączeniu przewodowym komputera z terminalem.</text:p>
      <text:p text:style-name="P81">§ 6</text:p>
      <text:p text:style-name="P82">Podłączenie do sieci Dostawcy usług własnej sieci Abonenta przez komputer serwer wymaga zgody Dostawcy usług. Uruchomienie i konfiguracja wewnętrznej sieci Abonenta<text:s/><text:soft-page-break/>należy do Abonenta. Dostawca usług jest obowiązany uruchomić Internet jedynie na komputerze serwerze. Dostawca usług nie ponosi odpowiedzialności za działanie wewnętrznej sieci Abonenta.</text:p>
      <text:p text:style-name="P83">§ 7</text:p>
      <text:p text:style-name="P84">Ilość komputerów podłączonych do sieci wewnętrznej Abonenta jest jednoznaczna z ilością komputerów korzystających z internetu bez<text:s/>względu na zainstalowane oprogramowanie.</text:p>
      <text:p text:style-name="P85"><text:span text:style-name="T86"><text:line-break/></text:span><text:span text:style-name="T87">§ 8</text:span></text:p>
      <text:p text:style-name="P88">Dostawca usług może jednostronnie, ze skutkiem natychmiastowym, rozwiązać Umowę z Abonentem, któremu zawiesił lub ograniczył świadczenie Usług Telekomunikacyjnych z przyczyn określonych w § 3 i 4 niniejszej umowy, po uprzednim bezskutecznym wezwaniu Abonenta do: a) zapłaty należności w terminie nie krótszym niż 15 dni, w przypadku opóźnienia w płatności za Usługi Telekomunikacyjne, b) usunięcia przyczyn zawieszenia lub ograniczenia świadczenia usług, w przypadkach, o których mowa w § 3 i 4 niniejszej umowy lub Regulaminie stanowiącym załącznik do niniejszej umowy.</text:p>
      <text:p text:style-name="P89">Umowa może być rozwiązana przez Dostawcę usług bez zachowania terminu wypowiedzenia, w następujących przypadkach:<text:s/></text:p>
      <text:soft-page-break/>
      <text:p text:style-name="P90">a) podania przez Abonenta nieprawdziwych informacji,<text:s/></text:p>
      <text:p text:style-name="P91">b) zawarcia Umowy podstępem lub wyłudzenia zawarcia Umowy,<text:s/></text:p>
      <text:p text:style-name="P92">c) powzięcia wiadomości o wykorzystywaniu przez Abonenta usług świadczonych przez Dostawcę usług do celów niezgodnych z prawem. Abonent zobowiązany jest do zapłacenia ustawowych odsetek za zwłokę oraz poniesienia kosztów związanych z wysyłką upomnienia.</text:p>
      <text:p text:style-name="P93">§ 9</text:p>
      <text:p text:style-name="P94">Abonent może korzystać z sieci bez ograniczeń czasowych, jednak nie może prowadzić działań, które utrudniają lub uniemożliwiają korzystanie z sieci innym Abonentom, przeciążają sieć lub powodują jej nieprawidłowe działanie.</text:p>
      <text:p text:style-name="P95">§ 10</text:p>
      <text:p text:style-name="P96">Abonent nie ma prawa do dalszego udostępniania i odsprzedaży sygnału z sieci Dostawcy usług a stwierdzenie takiego faktu spowoduje natychmiastowe odłączenie Abonenta od sieci. Ponowne podłączenie będzie możliwe po opłaceniu 100% opłaty aktywacyjnej.</text:p>
      <text:p text:style-name="P97">§ 11</text:p>
      <text:p text:style-name="P98"><text:line-break/>Abonent wyraża zgodę na okresowe kontrole stanu faktycznego podłączonych komputerów i przeglądy<text:s/><text:soft-page-break/>związane z konserwacją sieci, po wcześniejszym uzgodnieniu terminu wizyty z Abonentem.</text:p>
      <text:p text:style-name="P99">§ 12</text:p>
      <text:p text:style-name="P100">Dostawca usług nie<text:s/>ponosi odpowiedzialności za jakość otrzymywanego sygnału z sieci WAN oraz za przerwy transmisji niezależne od Dostawcy usług lub w wyniku siły wyższej (zakłócenia transmisji, przerwy w dostawie prądu oraz innych zdarzeń, które pozostają poza kontrolą Dostawcy usług).</text:p>
      <text:p text:style-name="P101">§ 13</text:p>
      <text:p text:style-name="P102">Dostawca usług nie ponosi odpowiedzialności za stan techniczny urządzeń komputerowych będących własnością Abonenta, oprogramowania i danych znajdujących się w komputerze.</text:p>
      <text:p text:style-name="P103">§ 14</text:p>
      <text:p text:style-name="P104">Dostawca usług zobowiązuje się usunąć w ciągu 24 godz. (od chwili powiadomienia) wszelkie usterki powstałe w sieci, związane z transmisją internetu wynikłe z winy Dostawcy usług. Tel. zgłoszeniowy: 85 831 10 00, 85 831 10 01. W przypadku przekroczenia 24 godz. od chwili zgłoszenia usterki Abonent będzie zwolniony z opłaty w wysokości 1/30 za każdy dzień braku transmisji zgodnie z regulaminem świadczenia usług telekomunikacyjnych.</text:p>
      <text:p text:style-name="P105"/>
      <text:soft-page-break/>
      <text:p text:style-name="P106">§ 15</text:p>
      <text:p text:style-name="P107">Usterki zgłoszone przez Abonenta, które powstały z winy Abonenta lub komputera znajdującego się u Abonenta (konfiguracji komputera lub<text:s/>oprogramowania), Dostawca usług nie jest obowiązany usunąć lecz może to zrobić na koszt Abonenta. W przypadku uszkodzenia terminala z winy Abonenta, co jest przyczyną braku dostępu do internetu, Abonent musi pokryć koszty naprawy lub wymiany modemu.</text:p>
      <text:p text:style-name="P108">§ 16</text:p>
      <text:p text:style-name="P109">W<text:s/>przypadku chuligańskiego działania, aktu wandalizmu lub świadomego, szkodliwego działania przez osoby trzecie powodującego uszkodzenie instalacji przesyłowej Dostawca usług zastrzega sobie 3-dniowy okres w czasie którego zobowiązuje się usunąć powstałe szkody i przywrócić prawidłowe działanie sieci, natomiast nie ponosi odpowiedzialności za szkody wynikłe z tego zdarzenia.</text:p>
      <text:p text:style-name="P110">§ 17</text:p>
      <text:p text:style-name="P111"><text:span text:style-name="T112">1.<text:s/></text:span><text:span text:style-name="T113">1. Umowa zawarta jest na czas określony 24 pełnyc</text:span><text:span text:style-name="T114">h miesięcy od dnia _</text:span><text:span text:style-name="T115">__ do ostatniego dnia miesiąca, tj. d</text:span><text:span text:style-name="T116">o dn.__</text:span><text:span text:style-name="T117">. W przypadku, gdy co najmniej na czternaście dni przed upływem okresu, na który Umowa została zawarta Abonent nie powiadomi Dostawcy usług o tym, że nie zamierza korzystać z jego usług, wówczas Umowa zostaje przedłużona na c</text:span><text:span text:style-name="T118">zas nieokreślon</text:span><text:span text:style-name="T119">y z uwzględnieniem § 4 niniejszej umowy.<text:s/></text:span><text:span text:style-name="T120">Po upływie okresu, na który niniejsza<text:s/></text:span><text:soft-page-break/><text:span text:style-name="T121">umowa została zawarta (wskazany w zdaniu 1) Abonament<text:s/></text:span><text:span text:style-name="T122">miesięczny wynosi _</text:span><text:span text:style-name="T123">_ PLN (brutto).</text:span></text:p>
      <text:p text:style-name="P124">2. Umowa może być wypowiedziana przez Abonenta lub Dostawcę<text:s/>usług w formie pisemnej lub dokumentowej z zachowaniem jednomiesięcznego okresu wypowiedzenia, ze skutkiem na koniec miesiąca. Nie dotyczy to przypadków określonych w § 8 - 10 niniejszej umowy. Brak wypowiedzenia umowy traktowany będzie jako dalsza kontynuacja umowy. W przypadku rozwiązania niniejszej umowy przed upływem okresu, na który została zawarta (określonego w punkcie 1) Abonent zobowiązany jest do zwrotu udzielonej Abonentowi ulgi w opłacie abonamentowej oraz opłacie aktywacyjnej, o których mowa w<text:s/>§ 4 pkt 1. Zwrot ulgi następuje w wysokości pomniejszonej o proporcjonalną wartość ulgi za okres od dnia zawarcia umowy do dnia deaktywacji usługi. Rozwiązanie umowy nie zwalnia Abonenta od uregulowania zaległych opłat za cały faktyczny okres trwania umowy.</text:p>
      <text:p text:style-name="P125">3. Abonent ma prawo do zmiany pakietu, o którym mowa w § 4 pkt 3, po upływie okresu, na który została zawarta umowa (określony w pkt 1), po uprzednim powiadomieniu Dostawcy usług w formie pisemnej lub dokumentowej z zachowaniem jednomiesięcznego wyprzedzenia (ze skutkiem na koniec miesiąca). Zmiana umowy następuje poprzez podpisanie Aneksu do Umowy.</text:p>
      <text:soft-page-break/>
      <text:p text:style-name="P126">4. Abonent składa zamówienia na pakiety taryfowe oraz dodatkowe opcje usługi pisemnie w Biurze Obsługi Klienta.</text:p>
      <text:p text:style-name="P127">5. Sposoby porozumiewania się z konsumentem:<text:s/>osobiście w Biurze Obsługi Klienta, telefonicznie, faksem, pocztą elektroniczną: bok@elpos.net, pisemnie (np. pismo przesłane listem zwykłym lub poleconym).</text:p>
      <text:p text:style-name="P128">6. Po przedłużeniu umowy na czas nieokreślony, o którym mowa w ust.1, okres wypowiedzenia Umowy wynosi jeden miesiąc.</text:p>
      <text:p text:style-name="P129">§ 18</text:p>
      <text:p text:style-name="P130">W sprawach nieuregulowanych niniejszą umową mają zastosowanie przepisy Kodeksu Cywilnego. Właściwym do rozstrzygania sporów jest Sąd Rejonowy w Białymstoku. Spory pomiędzy Abonentem będącym Konsumentem, a Dostawcą usług wynikłe na<text:s/>tle realizacji niniejszej umowy mogą być rozwiązane również w drodze mediacji lub poddane pod rozstrzygnięcie sądu polubownego.</text:p>
      <text:p text:style-name="P131">§ 19</text:p>
      <text:p text:style-name="P132">Umowę sporządzono w dwóch jednobrzmiących egzemplarzach po jednym dla każdej ze stron. Regulamin świadczenia usług telekomunikacyjnych stanowi integralną część niniejszej umowy i zawiera m.in. postanowienia o zakresie świadczonych usług telekomunikacyjnych, ograniczeniach w zakresie korzystania z udostępnionych Abonentowi przez Dostawcę usług urządzeń końcowych,<text:s/><text:soft-page-break/>sposobach dokonywania płatności, danych dotyczących funkcjonalności świadczonej usługi obejmujące informacje: a) czy zapewniane są połączenia z numerami alarmowymi, b) czy gromadzone są dane o lokalizacji telekomunikacyjnego urządzenia końcowego, z którego wykonywane jest połączenie, c) o wszelkich ograniczeniach w kierowaniu do połączeń alarmowych, d) o wszelkich ograniczeniach w dostępie lub korzystaniu z usług i aplikacji, e) o procedurach wprowadzonych przez Dostawcę usług w celu pomiaru i organizacji ruchu w sieci,<text:s/>aby zapobiec osiągnięciu lub przekroczeniu pojemności łącza, wraz z informacją o ich wpływie na jakość świadczonych usług., f) o działaniach, jakie Dostawca usług jest uprawniony podejmować w związku z przypadkami naruszenia bezpieczeństwa lub integralności sieci i usług; o danych dotyczących jakości usług, w szczególności minimalne oferowane poziomy jakości usług, w tym czas wstępnego przyłączenia, zakresie usług serwisowych oraz sposobach kontaktowania się z podmiotami, które je świadczą, zakresie odpowiedzialności z tytułu niewykonania lub nienależytego wykonania umowy, wysokości odszkodowania oraz zasadach i terminach jego wypłaty, w szczególności gdy nie został osiągnięty określony w umowie poziom jakości świadczonej usługi, zasadach, trybie i terminach<text:s/>składania oraz rozpatrywania reklamacji, informacje o polubownych sposobach rozwiązywania sporów, sposobach uzyskania informacji na temat aktualnego cennika<text:s/><text:soft-page-break/>usług oraz kosztach usług serwisowych, zasadach umieszczania danych abonenta w spisie Abonentów w<text:s/>przypadku umowy dotyczącej świadczenia usług głosowych, sposobach przekazywania Abonentom informacji o zagrożeniach związanych ze świadczoną usługą, w tym o sposobach ochrony bezpieczeństwa, prywatności i danych osobowych, opłatach należnych w momencie rozwiązania umowy, w tym warunkach zwrotu telekomunikacyjnych urządzeń końcowych ze wskazaniem, na czyj koszt zwrot ma nastąpić. Abonent oświadcza, że zapoznał się z regulaminem świadczenia usług telekomunikacyjnych oraz akceptuje jego warunki.</text:p>
      <text:p text:style-name="P133"><text:span text:style-name="T134">§ 20</text:span></text:p>
      <text:p text:style-name="P135">W sprawach nieuregulowanych niniejszą umową mają zastosowanie przepisy Kodeksu Cywilnego. Właściwym do rozstrzygania sporów jest Sąd Rejonowy w Białymstoku. Spory pomiędzy Abonentem będącym Konsumentem, a Dostawcą usług wynikłe na tle realizacji niniejszej umowy mogą być rozwiązane również w drodze mediacji lub poddane pod rozstrzygnięcie sądu polubownego.</text:p>
      <text:p text:style-name="P136"><text:span text:style-name="T137">§ 21</text:span></text:p>
      <text:p text:style-name="P138">Umowę sporządzono w dwóch jednobrzmiących egzemplarzach po jednym dla każdej ze stron. Regulamin świadczenia usług telekomunikacyjnych stanowi integralną część niniejszej umowy i zawiera m.in. postanowienia o<text:s/><text:soft-page-break/>zakresie świadczonych usług telekomunikacyjnych, ograniczeniach w zakresie korzystania z udostępnionych Abonentowi przez Dostawcę usług urządzeń końcowych, sposobach dokonywania płatności, danych dotyczących funkcjonalności świadczonej usługi obejmujące informacje: a) czy zapewniane są połączenia z numerami alarmowymi, b) czy gromadzone są dane o lokalizacji telekomunikacyjnego urządzenia końcowego, z którego wykonywane jest połączenie, c) o wszelkich ograniczeniach w kierowaniu do połączeń alarmowych, d) o wszelkich ograniczeniach w dostępie lub korzystaniu z usług i aplikacji, e) o procedurach wprowadzonych przez Dostawcę usług w celu pomiaru i organizacji ruchu w sieci, aby zapobiec osiągnięciu lub przekroczeniu pojemności łącza, wraz z informacją o ich wpływie na jakość świadczonych usług., f) o działaniach, jakie Dostawca usług jest uprawniony podejmować w związku z przypadkami naruszenia bezpieczeństwa lub integralności sieci i usług; o danych dotyczących jakości usług, w szczególności minimalne oferowane poziomy jakości usług, w tym czas wstępnego przyłączenia, zakresie usług serwisowych oraz sposobach kontaktowania się z podmiotami, które je świadczą, zakresie odpowiedzialności z tytułu niewykonania<text:s/>lub nienależytego wykonania umowy, wysokości odszkodowania oraz zasadach i terminach jego wypłaty, w szczególności gdy nie został osiągnięty określony w umowie poziom jakości świadczonej usługi, zasadach,<text:s/><text:soft-page-break/>trybie i terminach składania oraz rozpatrywania reklamacji, informacje o polubownych sposobach rozwiązywania sporów, sposobach uzyskania informacji na temat aktualnego cennika usług oraz kosztach usług serwisowych, zasadach umieszczania danych abonenta w spisie Abonentów w przypadku umowy dotyczącej świadczenia usług głosowych, sposobach przekazywania Abonentom informacji o zagrożeniach związanych ze świadczoną usługą, w tym o sposobach ochrony bezpieczeństwa, prywatności i danych osobowych, opłatach należnych w momencie rozwiązania umowy, w tym warunkach zwrotu telekomunikacyjnych urządzeń końcowych ze wskazaniem, na czyj koszt zwrot ma nastąpić. Abonent oświadcza, że zapoznał się z regulaminem świadczenia usług telekomunikacyjnych oraz akceptuje jego warunki.</text:p>
      <text:p text:style-name="P139"><text:span text:style-name="T140">§ 22</text:span></text:p>
      <text:p text:style-name="P141">Niniejsza umowa anuluje umowy wcześniej zawarte dotyczące dostawy internetu.</text:p>
      <text:p text:style-name="P142"><text:span text:style-name="T143">Oświadczenia Abonenta:</text:span></text:p>
      <text:p text:style-name="P144"><text:span text:style-name="T145">1. Oświadczam, że przed zawarciem umowy: zapoznałem/łam się z jej warunkami oraz Regulaminem świadczenia usług telekomunikacyjnych i je akceptuję, co potwierdzam własnoręcznym podpisem, zostałem/łam poinformowany/na o prawie wyboru formy zawarcia umowy, spośród oferowanych przez Dostawcę usług form: pisemnej , elektronicznej lub dokumentowej (poprzez pocztę elektroniczną).</text:span></text:p>
      <text:soft-page-break/>
      <text:p text:style-name="P146"><text:span text:style-name="T147">2. Oświadczam, że wszystkie podane dane osobowe są prawdziwe.</text:span></text:p>
      <text:p text:style-name="P148"><text:span text:style-name="T149">3. Wyrażam zgodę na umieszczenie i przetwarzanie w informatycznej bazie danych P.E.-M. „ELPOS” Sp. z o.o., moich danych osobowych, w tym:</text:span></text:p>
      <text:p text:style-name="P150"><text:span text:style-name="T151">- adresu poczty elektronicznej: ___________</text:span></text:p>
      <text:p text:style-name="P152"><text:span text:style-name="T153">numeru telefonu kontaktowego: __________</text:span></text:p>
      <text:p text:style-name="P154"><text:span text:style-name="T155">4. Zgodnie z art. 13 ogólnego rozporządzenia o ochronie danych osobowych z dnia 27 kwietnia 2016r. (Dz.Urz.UE L 119 z 04.05.2016r.) zwanego dalej RODO zostałem/łam poinformowany/na, iż:</text:span></text:p>
      <text:p text:style-name="P156"><text:span text:style-name="T157">a) Administratorem moich</text:span><text:span text:style-name="T158"><text:s/>danych osobowych jest Przedsiębiorstwo Elektroniczno-Mechaniczne ELPOS Sp. z o.o. z siedzibą</text:span><text:span text:style-name="T159"><text:s/></text:span><text:span text:style-name="T160">w Białymstoku przy ul. Św. Rocha 11/1, NIP: 5420301320, REGON: 001344658, zarejestrowana przez Sąd Rejonowy w Białymstoku, XII Wydział Gospodarczy KRS</text:span><text:span text:style-name="T161"><text:s/></text:span><text:span text:style-name="T162">pod nr: 0000189001, tel. 858311000,85 8311001, www.elpos.net,</text:span></text:p>
      <text:p text:style-name="P163"><text:span text:style-name="T164">b) Administrator powołał Inspektora Ochrony Danych Osobowych: tel. 85 8311000, e-mail: m.gradzka@elpos.net</text:span></text:p>
      <text:p text:style-name="P165"><text:span text:style-name="T166">c) moje dane osobowe przetwarzane będą w celu zawarcia oraz realizacji niniejszej umowy wypełnienia obowiązku prawnego ciążącego na administratorze oraz realizacji prawnie usprawiedliwionych celów administratora (windykacja należności) - podstawa: art. 6 ust. 1 lit. a, b, c i f RODO,</text:span></text:p>
      <text:p text:style-name="P167"><text:span text:style-name="T168">d) odbiorcami moich danych osobowych będą: pracownicy administratora, podmioty współpracujące z nim w celu wykonania niniejszej umowy (np. podwykonawcy podczas montażu sprzętu, naprawy usterek i awarii), Bank w zakresie<text:s/></text:span><text:soft-page-break/><text:span text:style-name="T169">przelewów, Poczta Polska w zakresie korespondencji na podstawie ustawy Prawo Pocztowe, Krajowy Rejestr Dłużników (w przypadku Abonentów wpisanych do KRD), inne podmioty na podstawie udzielonej zgody: Orange Polska S.A. (w przypadku Abonentów usług telefonicznych, którzy wyrazili zgodę na przekazanie ich danych do Ogólnokrajowego Biura Numerów i Ogólnokrajowego Spisu Abonentów) oraz uprawnione organy na podstawie odrębnych przepisów (np. prokuratura, policja) w związku z prowadzonymi przez nie postępowaniami,</text:span></text:p>
      <text:p text:style-name="P170"><text:span text:style-name="T171">e) moje dane osobowe przechowywane będą przez czas: trwania niniejszej umowy oraz wynikający z obowiązujących przepisów prawa (np. czas przewidziany dla postępowania reklamacyjnego i odwoławczego, przedawnienia roszczeń),</text:span></text:p>
      <text:p text:style-name="P172"><text:span text:style-name="T173">f) mam prawo do żądania od administratora dostępu do danych osobowych, prawo do ich sprostowania, usunięcia lub ograniczenia przetwarzania, prawo do wniesienia sprzeciwu wobec przetwarzania, prawo do przenoszenia danych oraz</text:span><text:span text:style-name="T174"><text:s/>prawo wniesienia skargi do organu nadzorczego – Urzędu Ochrony Danych Osobowych,</text:span></text:p>
      <text:p text:style-name="P175"><text:span text:style-name="T176">g) podanie danych osobowych jest dobrowolne i niezbędne do zawarcia niniejszej umowy. Odmowa podania danych może skutkować odmową zawarcia umowy o świadczenie usług telekomunikacyjnych i w rezultacie brakiem realizacji usługi,</text:span></text:p>
      <text:p text:style-name="P177"><text:span text:style-name="T178">h) mam prawo w każdym czasie wycofać zgodę na przetwarzanie moich danych osobowych w przypadkach, w których przetwarzanie wymaga udzielenia takiej zgody (cofnięcie zgody nie wpływa na zgodność z prawem przetwarzania, którego dokonano na podstawie zgody przed jej cofnięciem),</text:span></text:p>
      <text:soft-page-break/>
      <text:p text:style-name="P179"><text:span text:style-name="T180">5. Wnioskuję o dostarczanie przez Dostawcę Usług: treści każdej proponowanej zmiany warunków Umowy, w tym określonych w Regulaminie, Cenniku, zmian Oferty programowej oraz danych Dostawcy Usług na adres poczty elektronicznej:___________________</text:span></text:p>
      <text:p text:style-name="P181"><text:span text:style-name="T182"><text:s/></text:span><text:span text:style-name="T183"><text:tab/><text:s text:c="3"/></text:span><text:span text:style-name="T184">[_]<text:s/></text:span><text:span text:style-name="T185">tak</text:span><text:span text:style-name="T186"><text:tab/></text:span><text:span text:style-name="T187"><text:tab/><text:s text:c="2"/></text:span><text:span text:style-name="T188">[_]<text:s/></text:span><text:span text:style-name="T189">nie</text:span></text:p>
      <text:p text:style-name="P190"><text:span text:style-name="T191">6. Wnioskuję o kontaktowanie się ze mną w ramach procedur reklamacyjnych, w tym w szczególności przesłania odpowiedzi na reklamację na ww. adres poczty elektronicznej:<text:s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[_]<text:s/></text:span><text:span text:style-name="T202">tak</text:span><text:span text:style-name="T203"><text:tab/></text:span><text:span text:style-name="T204"><text:tab/><text:s/></text:span><text:span text:style-name="T205">[_]<text:s/></text:span><text:span text:style-name="T206">nie</text:span></text:p>
      <text:p text:style-name="P207"><text:span text:style-name="T208">7. Wyrażam zgodę na przetwarzanie przekazanych danych osobowych, w szczególności ww. adresu poczty elektronicznej i telefonów kontaktowych w celu prezentacji produktów oraz informacji o ofertach promocyjnych dotyczących usług świadczonych przez Dostawcę usług (zgoda marketingowa)<text:s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[_]<text:s/></text:span><text:span text:style-name="T219">tak</text:span><text:span text:style-name="T220"><text:tab/></text:span><text:span text:style-name="T221"><text:tab/><text:s/></text:span><text:span text:style-name="T222">[_]<text:s/></text:span><text:span text:style-name="T223">nie</text:span></text:p>
      <text:p text:style-name="P224"><text:span text:style-name="T225">Przysługuje mi prawo do wniesienia w dowolnym momencie, bezpłatnie sprzeciwu wobec takiego przetwarzania. Dane będą przetwarzane do momentu wycofania zgody.</text:span></text:p>
      <text:p text:style-name="P226"><text:span text:style-name="T227">8. Wyrażam zgodę na przetwarzanie przekazanych danych osobowych, w szczególności adresu poczty elektronicznej i telefonów kontaktowych w celu przesyłania informacji o bieżącym saldzie, w tym wezwań do zapłaty na adres poczty elektronicznej:<text:s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[_]<text:s/></text:span><text:span text:style-name="T235">tak</text:span><text:span text:style-name="T236"><text:tab/></text:span><text:span text:style-name="T237"><text:tab/><text:s/></text:span><text:span text:style-name="T238">[_]<text:s/></text:span><text:span text:style-name="T239">nie</text:span></text:p>
      <text:p text:style-name="P240"><text:span text:style-name="T241">9. Wyrażam zgodę na wystawianie faktur VAT z tytułu Usług świadczonych przez Dostawcę usług (również na podstawie innych Umów) w formie elektronicznej i przesyłanie ich na adres poczty elektronicznej:<text:s/></text:span><text:span text:style-name="T242"><text:tab/></text:span><text:span text:style-name="T243"><text:tab/></text:span><text:span text:style-name="T244"><text:tab/></text:span><text:span text:style-name="T245">[_]<text:s/></text:span><text:span text:style-name="T246">tak</text:span><text:span text:style-name="T247"><text:tab/></text:span><text:span text:style-name="T248"><text:tab/><text:s/></text:span><text:span text:style-name="T249">[_]<text:s/></text:span><text:span text:style-name="T250">nie</text:span></text:p>
      <text:soft-page-break/>
      <text:p text:style-name="P251"><text:span text:style-name="T252">Faktury będą dostępne również w Panelu Abonenta (na stronie internetowej Dostawcy usług<text:s/></text:span><text:a xlink:href="http://www.elpos.net/" office:target-frame-name="_top" xlink:show="replace"><text:span text:style-name="T253">www.elpos.net</text:span></text:a><text:span text:style-name="T254">).</text:span></text:p>
      <text:p text:style-name="P255"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[_]<text:s/></text:span><text:span text:style-name="T265">tak</text:span><text:span text:style-name="T266"><text:tab/></text:span><text:span text:style-name="T267"><text:tab/><text:s/></text:span><text:span text:style-name="T268">[_]<text:s/></text:span><text:span text:style-name="T269">nie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_______________</text:p>
          </table:table-cell>
          <table:table-cell table:style-name="TableCell276">
            <text:p text:style-name="P277">________________</text:p>
          </table:table-cell>
        </table:table-row>
        <table:table-row table:style-name="TableRow278">
          <table:table-cell table:style-name="TableCell279">
            <text:p text:style-name="P280"><text:span text:style-name="T281">Abonent</text:span></text:p>
          </table:table-cell>
          <table:table-cell table:style-name="TableCell282">
            <text:p text:style-name="P283"><text:span text:style-name="T284">Dostawca usług</text:span></text:p>
          </table:table-cell>
        </table:table-row>
      </table:table>
      <text:p text:style-name="P285"><text:span text:style-name="T286">Załączniki:</text:span></text:p>
      <text:p text:style-name="P287">-<text:s/>Regulamin przyznania i użytkowania publicznego adresu IP ;</text:p>
      <text:p text:style-name="P288">- Regulamin świadczenia usług telekomunikacyjnych,<text:s/></text:p>
      <text:p text:style-name="P289">- Cennik świadczenia usług telekomunikacyjnych;<text:s/></text:p>
      <text:p text:style-name="Textbody"><text:span text:style-name="T290">Załącznik nr 1:</text:span></text:p>
      <text:p text:style-name="P291"><text:span text:style-name="T292">REGULAMIN PRZYZNANIA I UŻYTKOWANIA<text:s/></text:span><text:span text:style-name="T293">PUBLICZNEGO ADRESU IP</text:span></text:p>
      <text:p text:style-name="P294">Przedsiębiorstwo Elektroniczno-Mechaniczne „ELPOS” Sp. z o.o. ul. Św. Rocha 11/1 przyznaje abonentowi internetu w sieci telewizji kablowej publiczny adres IP przydzielany dynamicznie.</text:p>
      <text:p text:style-name="P295">Zabrania się umieszczania stron, grafik, tekstów,<text:s/>nagrań audio i wideo itp. materiałów zawierających treści pornograficzne, materiałów propagujących piractwo fonograficzne, komputerowe, upowszechniających techniki łamania danych, wirusy oraz publikacji wszelkich innych, podobnych w treści i działaniu, materiałów.</text:p>
      <text:p text:style-name="P296"><text:span text:style-name="T297">Białys</text:span><text:span text:style-name="T298">tok, dnia ____<text:s/></text:span><text:span text:style-name="T299"><text:tab/></text:span><text:span text:style-name="T300">Abonent</text:span><text:span text:style-name="T301"><text:tab/></text:span><text:span text:style-name="T302">: _________</text:span><text:span text:style-name="T303"><text:tab/></text:span><text:span text:style-name="T304"><text:tab/></text:span><text:span text:style-name="T305"><text:tab/></text:span><text:span text:style-name="T3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zwaprzedsiębiorstwa" style:display-name="Nazwa przedsiębiorstwa" style:family="paragraph" style:parent-style-name="Textbody" style:next-style-name="Data">
      <style:paragraph-properties fo:keep-together="always" fo:text-align="center" fo:margin-bottom="0.0277in" style:line-height-at-least="0.1666in"/>
      <style:text-properties style:font-name="Garamond" fo:text-transform="uppercase" fo:letter-spacing="0.052in" fo:font-size="10.5pt" style:font-size-asian="10.5pt" style:font-size-complex="10pt" fo:hyphenate="false"/>
    </style:style>
    <style:style style:name="Data" style:display-name="Data" style:family="paragraph" style:parent-style-name="Standard" style:next-style-name="Standard">
      <style:paragraph-properties fo:text-align="justify" fo:margin-bottom="0.3055in" fo:margin-left="3.1701in">
        <style:tab-stops/>
      </style:paragraph-properties>
      <style:text-properties style:font-name="Garamond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ataZnak" style:display-name="Data Znak" style:family="text" style:parent-style-name="Domyślnaczcionkaakapitu">
      <style:text-properties style:font-name="Garamond" style:letter-kerning="tru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komentarzaZnak" style:display-name="Tekst komentarz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319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HP</dc:creator>
    <meta:creation-date>2022-08-11T13:51:00Z</meta:creation-date>
    <dc:date>2022-08-11T13:54:00Z</dc:date>
    <meta:print-date>2021-05-20T14:57:00Z</meta:print-date>
    <meta:template xlink:href="Normal" xlink:type="simple"/>
    <meta:editing-cycles>3</meta:editing-cycles>
    <meta:editing-duration>PT180S</meta:editing-duration>
    <meta:document-statistic meta:page-count="19" meta:paragraph-count="46" meta:word-count="3315" meta:character-count="23164" meta:row-count="165" meta:non-whitespace-character-count="19895"/>
  </office:meta>
</office:document-meta>
</file>