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StrongEmphasis" style:family="text">
      <style:text-properties style:font-name="Times New Roman" style:font-name-complex="Times New Roman" fo:font-size="20pt" style:font-size-asian="20pt" style:font-size-complex="20pt" style:language-asian="en" style:country-asian="US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4" style:parent-style-name="Textbody" style:family="paragraph">
      <style:paragraph-properties fo:line-height="100%"/>
    </style:style>
    <style:style style:name="T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8" style:parent-style-name="Textbody" style:family="paragraph">
      <style:paragraph-properties fo:line-height="100%"/>
    </style:style>
    <style:style style:name="T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3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14" style:parent-style-name="Textbody" style:family="paragraph">
      <style:paragraph-properties fo:text-align="justify" fo:line-height="100%"/>
    </style:style>
    <style:style style:name="T1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8" style:parent-style-name="Textbody" style:family="paragraph">
      <style:paragraph-properties fo:text-align="center"/>
    </style:style>
    <style:style style:name="T1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0" style:parent-style-name="Textbody" style:family="paragraph">
      <style:text-properties style:font-name="Times New Roman" style:font-name-complex="Times New Roman" fo:font-size="20pt" style:font-size-asian="20pt" style:font-size-complex="20pt"/>
    </style:style>
    <style:style style:name="P2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8" style:parent-style-name="Textbody" style:family="paragraph">
      <style:paragraph-properties fo:text-align="center"/>
    </style:style>
    <style:style style:name="T2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4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4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4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4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4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49" style:parent-style-name="Textbody" style:family="paragraph">
      <style:paragraph-properties fo:text-align="center"/>
    </style:style>
    <style:style style:name="T5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5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52" style:parent-style-name="Textbody" style:family="paragraph">
      <style:text-properties style:font-name="Times New Roman" style:font-name-complex="Times New Roman" fo:font-size="20pt" style:font-size-asian="20pt" style:font-size-complex="20pt"/>
    </style:style>
    <style:style style:name="T5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60" style:parent-style-name="Textbody" style:family="paragraph">
      <style:text-properties style:font-name="Times New Roman" style:font-name-complex="Times New Roman" fo:font-size="20pt" style:font-size-asian="20pt" style:font-size-complex="20pt"/>
    </style:style>
    <style:style style:name="P61" style:parent-style-name="Textbody" style:family="paragraph">
      <style:text-properties style:font-name="Times New Roman" style:font-name-complex="Times New Roman" fo:font-size="20pt" style:font-size-asian="20pt" style:font-size-complex="2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2" style:parent-style-name="Domyślnaczcionkaakapitu" style:family="text">
      <style:text-properties style:font-name="Times New Roman" style:font-name-complex="Times New Roman" fo:font-size="20pt" style:font-size-asian="20pt" style:font-size-complex="20pt" fo:language="en" fo:country="US"/>
    </style:style>
    <style:style style:name="T7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79" style:parent-style-name="Textbod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8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8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9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91" style:parent-style-name="Domyślnaczcionkaakapitu" style:family="text">
      <style:text-properties style:font-name="Times New Roman" style:font-name-complex="Times New Roman" fo:font-size="20pt" style:font-size-asian="20pt" style:font-size-complex="20pt" fo:language="en" fo:country="US"/>
    </style:style>
    <style:style style:name="T9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9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9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9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9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9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9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9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0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5" style:parent-style-name="Textbod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0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1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/>
    </style:style>
    <style:style style:name="T11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11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1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1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1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2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4" style:parent-style-name="Textbody" style:family="paragraph">
      <style:paragraph-properties fo:text-align="center"/>
    </style:style>
    <style:style style:name="T13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36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7" style:parent-style-name="Textbody" style:family="paragraph">
      <style:paragraph-properties fo:text-align="center"/>
    </style:style>
    <style:style style:name="T13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39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40" style:parent-style-name="Textbody" style:family="paragraph">
      <style:paragraph-properties fo:text-align="center"/>
    </style:style>
    <style:style style:name="T14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4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4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44" style:parent-style-name="Textbody" style:family="paragraph">
      <style:paragraph-properties fo:text-align="center"/>
    </style:style>
    <style:style style:name="T14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46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4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48" style:parent-style-name="Textbody" style:family="paragraph">
      <style:paragraph-properties fo:text-align="center"/>
    </style:style>
    <style:style style:name="T14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5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51" style:parent-style-name="Textbody" style:family="paragraph">
      <style:paragraph-properties fo:text-align="center"/>
    </style:style>
    <style:style style:name="T15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5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5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55" style:parent-style-name="Textbody" style:family="paragraph">
      <style:paragraph-properties fo:text-align="center"/>
    </style:style>
    <style:style style:name="T15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5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58" style:parent-style-name="Textbody" style:family="paragraph">
      <style:paragraph-properties fo:text-align="center"/>
    </style:style>
    <style:style style:name="T15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61" style:parent-style-name="Textbody" style:family="paragraph">
      <style:paragraph-properties fo:text-align="center"/>
    </style:style>
    <style:style style:name="T16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6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64" style:parent-style-name="Textbody" style:family="paragraph">
      <style:paragraph-properties fo:text-align="center"/>
    </style:style>
    <style:style style:name="T16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66" style:parent-style-name="Textbody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6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6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7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7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7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17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74" style:parent-style-name="Textbody" style:family="paragraph">
      <style:paragraph-properties fo:text-align="center"/>
    </style:style>
    <style:style style:name="T17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76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77" style:parent-style-name="Textbody" style:family="paragraph">
      <style:paragraph-properties fo:text-align="center"/>
    </style:style>
    <style:style style:name="T17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79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80" style:parent-style-name="Textbody" style:family="paragraph">
      <style:paragraph-properties fo:text-align="center"/>
    </style:style>
    <style:style style:name="T18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83" style:parent-style-name="Textbody" style:family="paragraph">
      <style:paragraph-properties fo:text-align="center"/>
    </style:style>
    <style:style style:name="T18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8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86" style:parent-style-name="Textbody" style:family="paragraph">
      <style:paragraph-properties fo:text-align="center"/>
    </style:style>
    <style:style style:name="T18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88" style:parent-style-name="Textbody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9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9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9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9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9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9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9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9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9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0" style:parent-style-name="StrongEmphasis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/>
    </style:style>
    <style:style style:name="T20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02" style:parent-style-name="StrongEmphasis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/>
    </style:style>
    <style:style style:name="T20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0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1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1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1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1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1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15" style:parent-style-name="Textbody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1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1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1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2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2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2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2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3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23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23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3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3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3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36" style:parent-style-name="Textbody" style:family="paragraph">
      <style:paragraph-properties fo:text-align="center"/>
    </style:style>
    <style:style style:name="T23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3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39" style:parent-style-name="Textbody" style:family="paragraph">
      <style:paragraph-properties fo:text-align="center"/>
    </style:style>
    <style:style style:name="T24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41" style:parent-style-name="Textbody" style:family="paragraph">
      <style:paragraph-properties fo:text-align="justify" fo:margin-bottom="0in"/>
      <style:text-properties style:font-name="Times New Roman" style:font-name-complex="Times New Roman" fo:font-size="20pt" style:font-size-asian="20pt" style:font-size-complex="20pt"/>
    </style:style>
    <style:style style:name="P242" style:parent-style-name="Textbody" style:family="paragraph">
      <style:paragraph-properties fo:text-align="center"/>
    </style:style>
    <style:style style:name="T24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4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45" style:parent-style-name="Textbody" style:family="paragraph">
      <style:paragraph-properties fo:text-align="justify" fo:line-height="100%"/>
    </style:style>
    <style:style style:name="T24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47" style:parent-style-name="Textbody" style:family="paragraph">
      <style:paragraph-properties fo:text-align="justify" fo:line-height="100%"/>
    </style:style>
    <style:style style:name="T248" style:parent-style-name="Pogrubienie" style:family="text">
      <style:text-properties style:font-name="Times New Roman" style:font-name-complex="Times New Roman" fo:font-size="20pt" style:font-size-asian="20pt" style:font-size-complex="20pt"/>
    </style:style>
    <style:style style:name="T249" style:parent-style-name="Pogrubienie" style:family="text">
      <style:text-properties style:font-name="Times New Roman" style:font-name-complex="Times New Roman" fo:font-size="20pt" style:font-size-asian="20pt" style:font-size-complex="20pt"/>
    </style:style>
    <style:style style:name="P250" style:parent-style-name="Textbody" style:family="paragraph">
      <style:paragraph-properties fo:text-align="justify" fo:line-height="100%"/>
    </style:style>
    <style:style style:name="T25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52" style:parent-style-name="Textbody" style:family="paragraph">
      <style:paragraph-properties fo:text-align="justify" fo:line-height="100%"/>
    </style:style>
    <style:style style:name="T25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54" style:parent-style-name="Textbody" style:family="paragraph">
      <style:paragraph-properties fo:line-height="100%"/>
    </style:style>
    <style:style style:name="T25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56" style:parent-style-name="Textbody" style:family="paragraph">
      <style:paragraph-properties fo:line-height="100%"/>
    </style:style>
    <style:style style:name="T25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58" style:parent-style-name="Textbody" style:family="paragraph">
      <style:paragraph-properties fo:text-align="justify" fo:line-height="100%"/>
    </style:style>
    <style:style style:name="T25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60" style:parent-style-name="Textbody" style:family="paragraph">
      <style:paragraph-properties fo:text-align="justify" fo:line-height="100%"/>
    </style:style>
    <style:style style:name="T26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62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T263" style:parent-style-name="StrongEmphasis" style:family="text">
      <style:text-properties style:font-name="Times New Roman" style:font-name-complex="Times New Roman" fo:color="#000000" fo:font-size="20pt" style:font-size-asian="20pt" style:font-size-complex="20pt"/>
    </style:style>
    <style:style style:name="T264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T265" style:parent-style-name="StrongEmphasis" style:family="text">
      <style:text-properties style:font-name="Times New Roman" style:font-name-complex="Times New Roman" fo:color="#000000" fo:font-size="20pt" style:font-size-asian="20pt" style:font-size-complex="20pt"/>
    </style:style>
    <style:style style:name="T266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267" style:parent-style-name="Textbody" style:family="paragraph">
      <style:paragraph-properties fo:text-align="justify" fo:line-height="100%"/>
    </style:style>
    <style:style style:name="T268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269" style:parent-style-name="Textbody" style:family="paragraph">
      <style:paragraph-properties fo:text-align="justify" fo:line-height="100%"/>
    </style:style>
    <style:style style:name="T270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271" style:parent-style-name="Textbody" style:family="paragraph">
      <style:paragraph-properties fo:text-align="justify" fo:line-height="100%"/>
    </style:style>
    <style:style style:name="T27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73" style:parent-style-name="Textbody" style:family="paragraph">
      <style:paragraph-properties fo:text-align="justify" fo:margin-bottom="0in" fo:line-height="100%"/>
    </style:style>
    <style:style style:name="T27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75" style:parent-style-name="Textbody" style:family="paragraph">
      <style:paragraph-properties fo:text-align="justify" fo:margin-bottom="0in" fo:line-height="100%"/>
    </style:style>
    <style:style style:name="T27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77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278" style:parent-style-name="Textbody" style:family="paragraph">
      <style:paragraph-properties fo:text-align="justify" fo:margin-bottom="0in" fo:line-height="100%"/>
    </style:style>
    <style:style style:name="T27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80" style:parent-style-name="Textbody" style:family="paragraph">
      <style:paragraph-properties fo:text-align="justify" fo:line-height="100%"/>
    </style:style>
    <style:style style:name="T28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8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83" style:parent-style-name="Textbody" style:family="paragraph">
      <style:paragraph-properties fo:text-align="justify" fo:line-height="100%"/>
    </style:style>
    <style:style style:name="T28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85" style:parent-style-name="Textbody" style:family="paragraph">
      <style:paragraph-properties fo:text-align="justify" fo:line-height="100%" fo:margin-left="3.4465in" fo:text-indent="0.4923in">
        <style:tab-stops/>
      </style:paragraph-properties>
    </style:style>
    <style:style style:name="T28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8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8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8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9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94" style:parent-style-name="Textbody" style:family="paragraph">
      <style:paragraph-properties fo:line-height="100%"/>
    </style:style>
    <style:style style:name="T29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9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5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0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09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1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11" style:parent-style-name="Textbody" style:family="paragraph">
      <style:paragraph-properties fo:text-align="justify" fo:line-height="100%"/>
    </style:style>
    <style:style style:name="T31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1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2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2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2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2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2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2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26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2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28" style:parent-style-name="Textbody" style:family="paragraph">
      <style:paragraph-properties fo:line-height="100%"/>
    </style:style>
    <style:style style:name="T32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30" style:parent-style-name="Textbody" style:family="paragraph">
      <style:paragraph-properties fo:text-align="justify" fo:line-height="100%"/>
    </style:style>
    <style:style style:name="T33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3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3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4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44" style:parent-style-name="Textbody" style:family="paragraph">
      <style:paragraph-properties fo:text-align="justify" fo:line-height="100%"/>
    </style:style>
    <style:style style:name="T34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49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5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5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5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53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5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55" style:parent-style-name="Textbody" style:family="paragraph">
      <style:paragraph-properties fo:text-align="justify" fo:line-height="100%"/>
    </style:style>
    <style:style style:name="T35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57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T35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59" style:parent-style-name="Textbody" style:family="paragraph">
      <style:paragraph-properties fo:text-align="justify" fo:line-height="100%"/>
    </style:style>
    <style:style style:name="T360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1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3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4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5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6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7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7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7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37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7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374" style:parent-style-name="Textbody" style:family="paragraph">
      <style:paragraph-properties fo:text-align="justify" fo:line-height="100%"/>
    </style:style>
    <style:style style:name="P375" style:parent-style-name="Textbody" style:family="paragraph">
      <style:paragraph-properties fo:text-align="justify" fo:line-height="100%"/>
    </style:style>
    <style:style style:name="P376" style:parent-style-name="Textbody" style:family="paragraph">
      <style:paragraph-properties fo:text-align="justify" fo:line-height="100%"/>
    </style:style>
    <style:style style:name="P377" style:parent-style-name="Textbody" style:family="paragraph">
      <style:paragraph-properties fo:text-align="justify" fo:line-height="100%"/>
    </style:style>
    <style:style style:name="TableColumn379" style:family="table-column">
      <style:table-column-properties style:column-width="3.6576in" style:use-optimal-column-width="false"/>
    </style:style>
    <style:style style:name="TableColumn380" style:family="table-column">
      <style:table-column-properties style:column-width="3.2041in" style:use-optimal-column-width="false"/>
    </style:style>
    <style:style style:name="Table378" style:family="table">
      <style:table-properties style:width="6.8618in" style:rel-width="100%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 fo:margin-bottom="0.1965in"/>
      <style:text-properties style:font-name="Times New Roman" style:font-name-complex="Times New Roman" fo:font-size="20pt" style:font-size-asian="20pt" style:font-size-complex="20pt"/>
    </style:style>
    <style:style style:name="TableCell384" style:family="table-cell">
      <style:table-cell-properties fo:border="none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 fo:margin-bottom="0.1965in"/>
      <style:text-properties style:font-name="Times New Roman" style:font-name-complex="Times New Roman" fo:font-size="20pt" style:font-size-asian="20pt" style:font-size-complex="2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vertical-align="middle" fo:padding-top="0in" fo:padding-left="0.0069in" fo:padding-bottom="0in" fo:padding-right="0.0069in"/>
    </style:style>
    <style:style style:name="P388" style:parent-style-name="TableContents" style:family="paragraph">
      <style:paragraph-properties fo:text-align="center" fo:margin-bottom="0.1965in"/>
    </style:style>
    <style:style style:name="T389" style:parent-style-name="StrongEmphasis" style:family="text">
      <style:text-properties style:font-name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ableCell390" style:family="table-cell">
      <style:table-cell-properties fo:border="none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 fo:margin-bottom="0.1965in"/>
    </style:style>
    <style:style style:name="T392" style:parent-style-name="StrongEmphasis" style:family="text">
      <style:text-properties style:font-name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P393" style:parent-style-name="Textbody" style:family="paragraph">
      <style:paragraph-properties fo:line-height="100%"/>
    </style:style>
    <style:style style:name="P394" style:parent-style-name="Textbody" style:family="paragraph">
      <style:paragraph-properties fo:line-height="100%"/>
    </style:style>
    <style:style style:name="T39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396" style:parent-style-name="Textbody" style:family="paragraph">
      <style:paragraph-properties fo:margin-bottom="0in">
        <style:tab-stops>
          <style:tab-stop style:type="left" style:position="-0.2215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397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398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399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400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401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402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403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T40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405" style:parent-style-name="Textbody" style:family="paragraph">
      <style:paragraph-properties fo:text-align="center"/>
    </style:style>
    <style:style style:name="T406" style:parent-style-name="StrongEmphasis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40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T40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1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11" style:parent-style-name="StrongEmphasis" style:family="text">
      <style:text-properties style:font-name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41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413" style:parent-style-name="StrongEmphasis" style:family="text">
      <style:text-properties style:font-name="Times New Roman" style:font-name-complex="Times New Roman" fo:font-size="20pt" style:font-size-asian="20pt" style:font-size-complex="20pt"/>
    </style:style>
  </office:automatic-styles>
  <office:body>
    <office:text text:use-soft-page-breaks="true">
      <text:p text:style-name="P1"><text:span text:style-name="T2">UMOWA Nr__o świadczenie Usług Telekomunikacyjnych</text:span></text:p>
      <text:p text:style-name="P3">Zawarta dnia _____w Białymstoku pomiędzy:</text:p>
      <text:p text:style-name="P4"><text:span text:style-name="T5">Panem/ią _________</text:span><text:span text:style-name="T6"><text:s/></text:span><text:span text:style-name="T7">zam. ________, PESEL/NIP: _______,</text:span></text:p>
      <text:p text:style-name="P8"><text:span text:style-name="T9">numer Klienta</text:span><text:span text:style-name="T10">____</text:span><text:span text:style-name="T11">, zwanym/ną dalej<text:s/></text:span><text:span text:style-name="T12">Abonentem</text:span></text:p>
      <text:p text:style-name="P13">a</text:p>
      <text:p text:style-name="P14"><text:span text:style-name="T15">Przedsiębiorstwem Elektroniczno – Mechanicznym „ELPOS” Sp. z o.o.</text:span><text:span text:style-name="T16"><text:s/>w Białymstoku ul. Św. Rocha 11/1, pokój 210, tel. 85 831 10 00, 85 831 10 01, zarejestrowanym w rejestrze przedsiębiorców prowadzonym przez Sąd Rejonowy w Białymstoku XII Wydział Gospodarczy pod numerem KRS: 0000189001, NIP: 5420301320, REGON: 001344658, wysokość kapitału zakładowego: 249960,00 PLN, reprezentowanym przez Eugeniusza Płońskiego – Prezesa Zarządu, zwanym dalej<text:s/></text:span><text:span text:style-name="T17">Dostawcą usług.</text:span></text:p>
      <text:p text:style-name="P18"><text:span text:style-name="T19">§1</text:span></text:p>
      <text:p text:style-name="P20">1.Niniejsza umowa dotyczy:</text:p>
      <text:p text:style-name="P21">a) dostępu do Internetu drogą sieci telewizji kablowej przez terminal<text:s/>optyczny, sieci ethernet 10/100 Mbit lub innej, będącej własnością Dostawcy usług do gniazdka przyłączeniowego włącznie</text:p>
      <text:p text:style-name="P22">b) oraz wykonania przez Dostawcę usług przyłącza ____<text:s/>gniazda/d zapewniającego/ych cyfrowy odbiór telewizji<text:s/>kablowej z poziomem sygnałów zgodnym z polskimi normami.</text:p>
      <text:p text:style-name="P23">Adres instalacji: ____________</text:p>
      <text:p text:style-name="P24">2. Umowa obowiązuje od dnia: _______</text:p>
      <text:soft-page-break/>
      <text:p text:style-name="P25"><text:span text:style-name="T26">§ 2</text:span></text:p>
      <text:p text:style-name="P27">Abonent wyraża zgodę na udostępnienie swojego lokalu w zakresie niezbędnym<text:s/>do wykonania przyłącza i jego okresowej kontroli po wcześniejszym uzgodnieniu terminu wizyty z Abonentem. Abonent zobowiązuje się do udostępnienia terenu nieruchomości celem wykonania kanalizacji teletechnicznej do budynku.</text:p>
      <text:p text:style-name="P28"><text:span text:style-name="T29">§ 3</text:span></text:p>
      <text:p text:style-name="P30"><text:span text:style-name="T31">1. Podłączenie i aktywacja<text:s/></text:span><text:span text:style-name="T32">Abonenta nastąpi w ciągu __</text:span><text:span text:style-name="T33"><text:s/>dni, od momentu podpisania przez Abonenta umowy na usługę. Abonent w tym samym terminie zobowiązuje się do uiszczenia opłaty aktywacyjnej na konto: BANK ŚLĄSKI O/BIAŁYSTOK nr rachunku 28 1050 1823 1000 0022 4225 9824</text:span><text:span text:style-name="T34">,</text:span><text:span text:style-name="T35"><text:s/>na in</text:span><text:span text:style-name="T36">dywidualny numer konta Abonenta podany na fakturze lub w kasie siedziby Dostawcy usług.</text:span></text:p>
      <text:p text:style-name="P37"><text:span text:style-name="T38">2. Opłata za podłączenie i aktywację pakietu Internetu wynosi jednorazowo 50,00 PLN (brutto). Aktualnie obowiązuje<text:s/></text:span><text:span text:style-name="T39">cena promocyjna 1,00 PLN</text:span><text:span text:style-name="T40"><text:s/></text:span><text:span text:style-name="T41">brutto</text:span><text:span text:style-name="T42"><text:s/>za jeden komputer. Op</text:span><text:span text:style-name="T43">łata za podłączenie i aktywację pakietu TVK wynosi 120,00 zł (brutto). W związku z zawarciem umowy na czas określony obowiązuje cena promocyjna aktywacji w wysokości<text:s/></text:span><text:span text:style-name="T44">1,00</text:span><text:span text:style-name="T45"><text:s/>PLN brutto</text:span><text:span text:style-name="T46">. Jest to opłata jednorazowa i bezzwrotna.</text:span></text:p>
      <text:soft-page-break/>
      <text:p text:style-name="P47">3. Aktywacja sygnału w drugim i<text:s/>każdym kolejnym gnieździe wynosi 20,00 PLN brutto (opłata jednorazowa i bezzwrotna) za każde gniazdo.</text:p>
      <text:p text:style-name="P48">4. W przypadku zwłoki w uiszczeniu opłaty aktywacyjnej za przyłącze, przez okres 14 dni po wyznaczonym terminie Dostawca usług może odłączyć instalację, co będzie równoznaczne z rozwiązaniem niniejszej umowy bez wypowiedzenia, nie zwalnia to jednak Abonenta z obowiązku uiszczenia opłaty aktywacyjnej wraz z ustawowymi odsetkami.</text:p>
      <text:p text:style-name="P49"><text:span text:style-name="T50">§ 4</text:span></text:p>
      <text:p text:style-name="P51">1. Przez zawarcie umowy Dostawca usług zobowiązuje się do dostarczania sygnału internetu w formie miesięcznej subskrypcji tzn. odpłatnego korzystania, a Abonent zobowiązuje się do terminowego uiszczania opłat za wykonaną usługę.</text:p>
      <text:p text:style-name="P52">Dostawca usług świadczy na rzecz Abonenta usługę dostępu do internetu w następującym pakiecie taryfowym:</text:p>
      <text:p text:style-name="Textbody"><text:span text:style-name="T53">-<text:s/></text:span><text:span text:style-name="T54">INTERNET _</text:span><text:span text:style-name="T55">_</text:span><text:span text:style-name="T56"><text:s/>Mb/s</text:span><text:span text:style-name="T57"><text:s/>o prędkości transmisji do:<text:s/></text:span><text:span text:style-name="T58"><text:s/>__</text:span><text:span text:style-name="T59">Mb/s*</text:span></text:p>
      <text:p text:style-name="P60">*pierwsza wartość oznacza prędkość pobierania danych, druga: prędkość wysyłania.<text:s/></text:p>
      <text:p text:style-name="P61">Oferta ograniczona terytorialnie i nie dotyczy abonentów instytucjonalnych.</text:p>
      <text:soft-page-break/>
      <text:p text:style-name="P62"><text:span text:style-name="T63">Abon</text:span><text:span text:style-name="T64">ament miesięczny za pakiet INTERNET __</text:span><text:span text:style-name="T65"><text:s/>bez promocji wynosi ___</text:span><text:span text:style-name="T66"><text:s/>PLN brutto. W związku z zawarciem umowy na czas określony 24 pełnych miesięcy Dostawca usług udziela Abonentowi ulgi w opłacie abonamentowej w kwocie __</text:span><text:span text:style-name="T67"><text:s/>PLN bru</text:span><text:span text:style-name="T68">tto</text:span><text:span text:style-name="T69"><text:s/></text:span><text:span text:style-name="T70">miesięcznie na okres 24 miesięcy (łączna kwota udzielonego upustu __</text:span><text:span text:style-name="T71"><text:s/>PLN brutto</text:span><text:span text:style-name="T72">)</text:span><text:span text:style-name="T73"><text:s/>oraz w opłacie aktywacyjnej w kwocie 49,00 PLN brutto.<text:s/></text:span><text:span text:style-name="T74">Przez okres 24 miesięcy od dnia obowiązywania umowy abonament za pakiet INTERNET __</text:span><text:span text:style-name="T75"><text:s/>z uwzgl</text:span><text:span text:style-name="T76">ędnieniem udzielonego upustu wynosi ___</text:span><text:span text:style-name="T77"><text:s/>PLN brutto miesięcznie. Dostawca usług powiadomi Abonenta minimum 30 dni przed upływem okresu promocyjnego o najkorzystniejszych pakietach dostępnych w ofercie.</text:span></text:p>
      <text:p text:style-name="P78"/>
      <text:p text:style-name="P79"><text:span text:style-name="T80">2. Dostawca usług zobowiązuje się do dostarczeni</text:span><text:span text:style-name="T81">a sygnału pakietu ____</text:span><text:span text:style-name="T82"><text:s/>telewizji kablowej</text:span><text:span text:style-name="T83"><text:s/>zgodnie z § 1. Wykaz programów objętych pakietem stanowi załącznik do niniejszej umowy. Za reemisję nadawanych, nie kodowanych programów oraz konserwację urządzeń przez Dostawcę usług, Abonent zob</text:span><text:span text:style-name="T84">owiązuje się opłacać comiesięcznie do każdego 20 dnia bieżącego miesiąca abonament za pakiet telewizji kablowej. W związku z zawarciem umowy na czas określony 24 pełnych miesięcy Dostawca usług udziela Abonentowi ulgi w opła</text:span><text:span text:style-name="T85">cie abonamentowej w kwocie___</text:span><text:span text:style-name="T86"><text:s/>PLN brutto</text:span><text:span text:style-name="T87"><text:s/></text:span><text:span text:style-name="T88">miesięcznie na okres 24 miesięcy (łączna kwo</text:span><text:span text:style-name="T89">ta udzielonego upustu___</text:span><text:span text:style-name="T90">PLN brutto</text:span><text:span text:style-name="T91">)</text:span><text:span text:style-name="T92"><text:s/>oraz w opłacie aktywacyjnej w kwocie 119,00 PLN brutto.<text:s/></text:span><text:span text:style-name="T93">Przez okres 24 miesięcy od dnia obowiązywania umowy abonament za<text:s/></text:span><text:soft-page-break/><text:span text:style-name="T94">pakiet ___</text:span><text:span text:style-name="T95"><text:s/>kanałów<text:s/></text:span><text:span text:style-name="T96">telewizji kablowej z uwzględnieniem udzi</text:span><text:span text:style-name="T97">elonego upustu wynosi ___</text:span><text:span text:style-name="T98"><text:s/>PLN brutto miesięcznie. Po upływie 24 miesięcy od daty obowiązywania umowy abonament miesię</text:span><text:span text:style-name="T99">czny wynosi __<text:s/></text:span><text:span text:style-name="T100">PLN brutto.</text:span></text:p>
      <text:p text:style-name="P101">3. Koszt czasowego zawieszenia usługi telewizji<text:s/>kablowej (po upływie okresu wskazanego w § 19 zdanie 1) wynosi 20,00 PLN brutto. Koszt czasowego zawieszenia usługi Internetu (po upływie okresu wskazanego w § 19 zdanie 1) wynosi 35,00 PLN brutto.</text:p>
      <text:p text:style-name="P102">4. Abonent zobowiązuje się do ponoszenia kosztu dzierżawy<text:s/>sprzętu, pobranego od Dostawcy usług, do odbioru sygnału telewizji kablowej w każdym kolejnym gnieździe. Koszt dzierżawy ___<text:s/>wynosi ___<text:s/>PLN brutto miesięcznie, koszt dzierżawy karty kodującej wynosi 2,00 PLN brutto miesięcznie za<text:s/>każde kolejne gniazdo. Dostawca usług udziela Abonentowi<text:s/>ulgi w opłacie za dzierżawę ___<text:s/>w wysokości ___<text:s/>PLN brutto miesięcznie (łączna wartość ulgi ___<text:s/>PLN brutto). Abonent ponosi koszt dzierżawy sprzętu z<text:s/>uwzględnieniem wartości przyznanej ulgi w łącznej wysokości: __<text:s/>PLN brutto miesięcznie (jest to opłata bezzwrotna).</text:p>
      <text:p text:style-name="P103">5. Regulamin przyznania i użytkowania publicznego adresu IP przydzielanego dynamicznie stanowi Załącznik do niniejszej umowy.</text:p>
      <text:soft-page-break/>
      <text:p text:style-name="P104">6. Za miesiąc w którym sygnał został podłączony abonament będzie wynosił 1/30 opłaty abonamentowej za każdy dzień licząc od dnia podłączenia do sieci do ostatniego dnia miesiąca.</text:p>
      <text:p text:style-name="P105"><text:span text:style-name="T106">7.<text:s/></text:span><text:span text:style-name="T107">Opłaty abonamentowe należy wpłacać do<text:s/></text:span><text:span text:style-name="T108">20 – go dnia</text:span><text:span text:style-name="T109"><text:s/>każdego bieżącego<text:s/></text:span><text:span text:style-name="T110">miesiąca</text:span><text:span text:style-name="T111"><text:s/>bez wcześniejszego wezwania, na indywidualny numer konta Abonenta</text:span><text:span text:style-name="T112"><text:s/>podany na fakturze</text:span><text:span text:style-name="T113">, ogólny numer konta Dostawcy usług: Bank Śląski O/Białystok nr 28 1050 1823 1000 0022 4225 9824 lub w kasie Dostawcy usług.</text:span></text:p>
      <text:p text:style-name="P114">8. Po przekroczeniu terminu zapłaty będą naliczane ustawowe odsetki.</text:p>
      <text:p text:style-name="P115">9. Dostawca usług może zmienić wysokość miesięcznej opłaty za uprzednim powiadomieniem Abonenta.<text:s/><text:line-break/>10. Abonent może dostarczyć oświadczenie o wypowiedzeniu umowy z powodu braku akceptacji podwyższenia cen. Brak oświadczenia Abonenta oznacza akceptację nowych cen.</text:p>
      <text:p text:style-name="P116"><text:span text:style-name="T117">11. Abonent otrzymuje terminal optyczny (szt. 1) w komplecie: zasilac</text:span><text:span text:style-name="T118">z</text:span><text:span text:style-name="T119">. Komputer winien być podłączony do terminala optycznego przez kartę sieciową, którą Abonent instaluje w komputerze we własnym zakresie. Odbiór<text:s/></text:span><text:span text:style-name="T120">sygnału telewizji kablowej następuje poprzez<text:s/></text:span><text:span text:style-name="T121">____</text:span><text:span text:style-name="T122"><text:s/>i kartę kodową.<text:s/></text:span><text:span text:style-name="T123">Użyczony sprzęt wraz z kompletem akcesoriów stanowi własność Dostawcy usług</text:span><text:span text:style-name="T124">.<text:s/></text:span><text:span text:style-name="T125">W przypadku<text:s/></text:span><text:soft-page-break/><text:span text:style-name="T126">rozwiązania umowy Abonent zobowiązany jest zwrócić kompletny sprzęt do bi</text:span><text:span text:style-name="T127">ura TVK „ELPOS” w terminie 7 dni po wygaśnięciu umowy.</text:span><text:span text:style-name="T128"><text:s/>Dokładne informacje o warunkach zwrotu wypożyczonego sprzętu Dostawca usług dostarcza Abonentowi w chwili otrzymania podania o rozwiązanie umowy. W przypadku braku zwrotu sprzętu, zwrócenia niekompletn</text:span><text:span text:style-name="T129">ego lub uszkodzonego mechanicznie sprzętu, Abonent zostanie obciążony jego ceną zgodnie z Cennikiem.</text:span></text:p>
      <text:p text:style-name="P130">12. Koszt dzierżawy ___ wynosi __<text:s/>PLN brutto miesięcznie. Dostawca usług udziela Abonentowi ulgi w opłacie za dzierżawę<text:s/>sprzętu w wysokości _<text:s/>PLN brutto miesięcznie (łączna wartość ulgi _<text:s/>PLN brutto). Abonent ponosi koszt dzierżawy sprzętu w wysokości: __<text:s/>PLN brutto miesięcznie (jest to opłata bezzwrotna).</text:p>
      <text:p text:style-name="P131">13. Dostawca usług wydaje Abonentowi:<text:s/><text:tab/></text:p>
      <text:p text:style-name="P132">[] ROUTER Mikrotik hAPlite<text:s/>[] ROUTER Mikrotik hAP ac2.</text:p>
      <text:p text:style-name="P133">Abonent ponosi koszt dzierżawy routera w wysokości ___<text:s/>PLN brutto miesięcznie (opłata bezzwrotna). Router przechodzi na własność Abonenta po upływie 24 miesięcy trwania umowy.</text:p>
      <text:p text:style-name="P134"><text:span text:style-name="T135">§ 5</text:span></text:p>
      <text:p text:style-name="P136">1. W<text:s/>ramach jednego abonamentu Abonent może podłączyć do sieci Dostawcy usług wyłącznie jedno urządzenie zakończone portem RJ45 (np. komputer, router), a numer<text:s/><text:soft-page-break/>identyfikacyjny modemu/terminala zostanie wpisany do rejestru Abonentów. Wymiana sprzętu bez powiadomienia Dostawcy usług spowoduje brak możliwości transmisji. Dostawca usług gwarantuje prędkość transmisji określoną w umowie przy podłączeniu przewodowym komputera z terminalem.<text:line-break/>2. Podłączenie do sieci Dostawcy usług własnej sieci Abonenta przez komputer serwer wymaga zgody Dostawcy usług. Uruchomienie i konfiguracja wewnętrznej sieci Abonenta należy do Abonenta. Dostawca usług jest obowiązany uruchomić Internet jedynie na komputerze serwerze. Dostawca usług nie ponosi odpowiedzialności za działanie wewnętrznej sieci Abonenta.</text:p>
      <text:p text:style-name="P137"><text:span text:style-name="T138">§ 6</text:span></text:p>
      <text:p text:style-name="P139">W przypadku zwłoki w opłacie abonamentu przez okres 2 miesięcy Dostawca usług może odłączyć instalację abonencką od sieci, co będzie równoznaczne z rozwiązaniem niniejszej umowy bez wypowiedzenia, nie zwalnia to Abonenta z obowiązku<text:s/>uiszczenia opłat do chwili odłączenia. Ponadto Abonent zobowiązany jest do zapłacenia ustawowych odsetek za zwłokę od zaległej sumy, zwrotu udzielonej ulgi na zasadach określonych § 17 pkt 2 oraz do pokrycia kosztów związanych z wysyłką wezwania do zapłaty. Podłączenie może nastąpić po opłaceniu opłaty aktywacyjnej według obowiązującej stawki i podpisaniu umowy.</text:p>
      <text:soft-page-break/>
      <text:p text:style-name="P140"><text:span text:style-name="T141">§ 7</text:span></text:p>
      <text:p text:style-name="P142">1. Abonent zobowiązuje się do niedokonywania żadnych zmian w instalacji oraz powierzonym sprzęcie i nie udostępniania jej ani powierzonego sprzętu osobom trzecim bez zgody Dostawcy usług pod rygorem rozwiązania niniejszej umowy i zapłacenia kary umownej w wysokości podwójnej, aktualnie obowiązującej opłaty aktywacyjnej (bez promocji).</text:p>
      <text:p text:style-name="P143">2. Dostawca usług zastrzega sobie możliwość sprawdzenia istniejącej instalacji w ww. mieszkaniu oraz w pomieszczeniach do niego przynależnych (w rozumieniu Ustawy o własności lokali z dnia 24.06.1994r. Dz.U. 1994 Nr 85 poz. 388 z późn. zmianami, m.in. w piwnicy), np.: w celu kontroli prawidłowego jej działania lub dokonania pomiaru, po uprzednim uzgodnieniu terminu wizyty z Abonentem.</text:p>
      <text:p text:style-name="P144"><text:span text:style-name="T145">§ 8</text:span></text:p>
      <text:p text:style-name="P146">Dostawca usług może jednostronnie, ze skutkiem natychmiastowym, rozwiązać Umowę z Abonentem, któremu zawiesił lub ograniczył świadczenie Usług Telekomunikacyjnych z przyczyn określonych w § 3 i 4 niniejszej umowy, po uprzednim bezskutecznym wezwaniu Abonenta do: a) zapłaty należności w terminie nie krótszym niż 15 dni, w przypadku opóźnienia w płatności za Usługi Telekomunikacyjne, b) usunięcia przyczyn zawieszenia lub<text:s/><text:soft-page-break/>ograniczenia świadczenia usług, w przypadkach, o których mowa w § 3 i 4 niniejszej umowy lub Regulaminie stanowiącym załącznik do niniejszej umowy.</text:p>
      <text:p text:style-name="P147">Umowa może być rozwiązana przez Dostawcę usług bez zachowania terminu wypowiedzenia, w następujących przypadkach: a) podania przez Abonenta nieprawdziwych informacji, b) zawarcia Umowy podstępem lub wyłudzenia zawarcia Umowy, c) powzięcia wiadomości o wykorzystywaniu przez Abonenta usług świadczonych przez Dostawcę usług do celów niezgodnych z prawem. Abonent zobowiązany jest<text:s/>do zapłacenia ustawowych odsetek za zwłokę oraz poniesienia kosztów związanych z wysyłką upomnienia.</text:p>
      <text:p text:style-name="P148"><text:span text:style-name="T149">§ 9</text:span></text:p>
      <text:p text:style-name="P150">Abonent może korzystać z sieci bez ograniczeń czasowych, jednak nie może prowadzić działań, które utrudniają lub uniemożliwiają korzystanie z sieci innym Abonentom, przeciążają sieć lub powodują jej nieprawidłowe działanie.</text:p>
      <text:p text:style-name="P151"><text:span text:style-name="T152">§ 10</text:span></text:p>
      <text:p text:style-name="P153">Abonent nie ma prawa do dalszego udostępniania i odsprzedaży sygnału z sieci Dostawcy usług a stwierdzenie takiego faktu spowoduje natychmiastowe odłączenie Abonenta od sieci. Ponowne podłączenie będzie możliwe po opłaceniu 100% opłaty aktywacyjnej.</text:p>
      <text:p text:style-name="P154"/>
      <text:soft-page-break/>
      <text:p text:style-name="P155"><text:span text:style-name="T156">§ 11</text:span></text:p>
      <text:p text:style-name="P157"><text:line-break/>Abonent wyraża zgodę na okresowe kontrole stanu faktycznego podłączonych komputerów i przeglądy związane z konserwacją sieci, po wcześniejszym uzgodnieniu terminu wizyty z Abonentem.</text:p>
      <text:p text:style-name="P158"><text:span text:style-name="T159">§ 12</text:span></text:p>
      <text:p text:style-name="P160">Dostawca usług nie ponosi odpowiedzialności za jakość otrzymywanego sygnału z sieci WAN oraz za przerwy transmisji niezależne od Dostawcy usług lub w wyniku siły wyższej (zakłócenia transmisji, przerwy w dostawie prądu oraz innych zdarzeń, które<text:s/>pozostają poza kontrolą Dostawcy usług).</text:p>
      <text:p text:style-name="P161"><text:span text:style-name="T162">§ 13</text:span></text:p>
      <text:p text:style-name="P163">Dostawca usług nie ponosi odpowiedzialności za stan techniczny urządzeń komputerowych będących własnością Abonenta, oprogramowania i danych znajdujących się w komputerze.</text:p>
      <text:p text:style-name="P164"><text:span text:style-name="T165">§ 14</text:span></text:p>
      <text:p text:style-name="P166"><text:span text:style-name="T167">1. Dostawca usług zobowiązuje się</text:span><text:span text:style-name="T168"><text:s/>usunąć w ciągu 24 godz. (od chwili powiadomienia) wszelkie usterki powstałe w sieci, związane z transmisją internetu wynikłe z winy Dostawcy usług.<text:s/></text:span><text:span text:style-name="T169">Tel. zgłoszeniowy: 85 831 10 00, 85 831 10 01</text:span><text:span text:style-name="T170">. W przypadku przekroczenia 24 godz. od chwili zgłoszenia<text:s/></text:span><text:soft-page-break/><text:span text:style-name="T171">uste</text:span><text:span text:style-name="T172">rki Abonent będzie zwolniony z opłaty w wysokości 1/30 za każdy dzień braku transmisji.</text:span></text:p>
      <text:p text:style-name="P173">2. Dostawca usług nie jest obowiązany usuwać usterek zgłoszonych przez Abonenta, które powstały z winy Abonenta lub komputera znajdującego się u Abonenta (konfiguracji<text:s/>komputera lub oprogramowania), lecz może to zrobić na koszt Abonenta. W przypadku uszkodzenia terminala z winy Abonenta, co jest przyczyną braku dostępu do internetu, Abonent musi pokryć koszty naprawy lub wymiany terminala.</text:p>
      <text:p text:style-name="P174"><text:span text:style-name="T175">§ 15</text:span></text:p>
      <text:p text:style-name="P176">W przypadku wystąpienia<text:s/>konieczności wykonania prac wykraczających poza zakres ujętych w § 1 niniejszej umowy Dostawca usług wykona je na podstawie odrębnej umowy po cenie uzgodnionej z Abonentem.</text:p>
      <text:p text:style-name="P177"><text:span text:style-name="T178">§ 16</text:span></text:p>
      <text:p text:style-name="P179">W przypadku zbycia mieszkania Abonent zobowiązuje się do scedowania umowy lub<text:s/>jej rozwiązania zgodnie z § 19 umowy.</text:p>
      <text:p text:style-name="P180"><text:span text:style-name="T181">§ 17</text:span></text:p>
      <text:p text:style-name="P182">Żadna ze stron umowy nie ponosi odpowiedzialności wobec drugiej strony za niewykonanie umowy spowodowane tzw. siłą wyższą, w szczególności: wypadkiem, pożarem, kataklizmem, strajkiem, akcją związkową, zamieszkami lub<text:s/><text:soft-page-break/>wojną domową, wydaniem prawa, rozporządzeniem lub działaniem rządu (lokalnego lub narodowego), awarią urządzeń technicznych, na które strona naruszająca nie miała wpływu, skutkującą zaprzestaniem nadawania programów przez nadawcę</text:p>
      <text:p text:style-name="P183"><text:span text:style-name="T184">§ 18</text:span></text:p>
      <text:p text:style-name="P185">W przypadku chuligańskiego działania, aktu wandalizmu lub świadomego, szkodliwego działania przez osoby trzecie powodującego uszkodzenie instalacji przesyłowej Dostawca usług zastrzega sobie 3-dniowy okres w czasie którego zobowiązuje się usunąć powstałe szkody i przywrócić prawidłowe działanie sieci, natomiast nie ponosi odpowiedzialności za szkody wynikłe z tego zdarzenia.</text:p>
      <text:p text:style-name="P186"><text:span text:style-name="T187">§ 19</text:span></text:p>
      <text:p text:style-name="P188"><text:span text:style-name="T189">1. Umowa zawarta jest na<text:s/></text:span><text:span text:style-name="T190">czas określony 24 pełnych miesięcy</text:span><text:span text:style-name="T191"><text:s/>od dnia</text:span><text:span text:style-name="T192"><text:s/>__</text:span><text:span text:style-name="T193"><text:s/></text:span><text:span text:style-name="T194">do ostatniego dnia miesiąca, tj. do dn.</text:span><text:span text:style-name="T195"><text:s/>__</text:span><text:span text:style-name="T196">.<text:s/></text:span><text:span text:style-name="T197">W przypadku,<text:s/></text:span><text:span text:style-name="T198">gdy co najmniej na czternaście dni przed upływem okresu, na który Umowa została zawarta Abonent nie powiadomi Dostawcy usług o tym, że nie zamierza korzystać z jego usług, wówczas<text:s/></text:span><text:span text:style-name="T199">Umowa zostaje przedłużona na czas nieokreślon</text:span><text:span text:style-name="T200">y<text:s/></text:span><text:span text:style-name="T201">z uwzględnieniem § 4 niniejszej umowy.</text:span><text:span text:style-name="T202"><text:s/></text:span><text:span text:style-name="T203">Po upływie okresu, na który niniejsza umowa została zawarta (wskazany w zdaniu 1) abonament miesięczny za pa</text:span><text:span text:style-name="T204">kiet Internet __ wynosi __</text:span><text:span text:style-name="T205"><text:s/>PLN brutto, nato</text:span><text:span text:style-name="T206">miast abonament za pakiet _</text:span><text:span text:style-name="T207"><text:s/>kanałów<text:s/></text:span><text:soft-page-break/><text:span text:style-name="T208">telewizji kabl</text:span><text:span text:style-name="T209">owej wynosi __</text:span><text:span text:style-name="T210">PLN brutto.</text:span><text:span text:style-name="T211"><text:s/>Od dnia_</text:span><text:span text:style-name="T212"><text:s/>miesięczny koszt dzierżawy s</text:span><text:span text:style-name="T213">przętu wynosi łącznie __</text:span><text:span text:style-name="T214"><text:s/>PLN brutto (jest to opłata bezzwrotna).</text:span></text:p>
      <text:p text:style-name="P215"><text:span text:style-name="T216">2. Umowa może być wypowiedziana przez<text:s/></text:span><text:span text:style-name="T217">Abonenta lub Dostawcę usług w formie pisemnej lub dokumentowej z zachowaniem jednomiesięcznego okresu wypowiedzenia, ze skutkiem na koniec miesiąc</text:span><text:span text:style-name="T218">a z uwzględnieniem § 4 pkt 1 ni</text:span><text:span text:style-name="T219">niejszej umowy. Nie dotyczy to przypadków określonych w § 6, 8 - 10 niniejszej</text:span><text:span text:style-name="T220"><text:s/>umowy. Brak wypowiedzenia umowy traktowany będzie jako dalsza kontynuacja umowy. W przypadku rozwiązania umowy przed upływem okresu, na który została zawarta (wskazany w zdaniu 1), Abonent zob</text:span><text:span text:style-name="T221">owiązany jest do zwrotu ulgi w</text:span><text:span text:style-name="T222"><text:s/>opłacie aktywacyjnej Internetu</text:span><text:span text:style-name="T223"><text:s/>w kwocie<text:s/></text:span><text:span text:style-name="T224">49,00 PLN brutto,</text:span><text:span text:style-name="T225"><text:s/>w opłacie aktywacyjnej za telewizję kablową w kwocie<text:s/></text:span><text:span text:style-name="T226">119,00 PLN brutto, opłacie abonamentowej, o której mowa § 4 pkt 1 i 2 umowy, opłacie za dzierżawę sprzętu, o której mowa w § 4 pkt 4 i 11</text:span><text:span text:style-name="T227"><text:s/></text:span><text:span text:style-name="T228">(zwrot ulgi następuje w wysokości pom</text:span><text:span text:style-name="T229">niejszonej o proporcjonalną wartość ulgi za okres od dnia zawarcia umowy do dnia deaktywacji usługi).</text:span><text:span text:style-name="T230"><text:s/></text:span><text:span text:style-name="T231">Rozwiązanie umowy nie zwalnia Abonenta od uregulowania zaległych opłat za cały faktyczny okres trwania umowy.</text:span></text:p>
      <text:p text:style-name="P232">3. Abonent ma prawo do zmiany pakietu, o którym mowa w § 4 , po upływie okresu, na który została zawarta umowa (określony w pkt 1), po uprzednim powiadomieniu Dostawcy usług w formie pisemnej lub dokumentowej z zachowaniem<text:s/><text:soft-page-break/>jednomiesięcznego wyprzedzenia (ze skutkiem na koniec miesiąca).</text:p>
      <text:p text:style-name="P233">4. Abonent składa zamówienia na pakiety taryfowe oraz dodatkowe opcje usługi w formie pisemnej lub dokumentowej w Biurze Obsługi Klienta.</text:p>
      <text:p text:style-name="P234">5. Sposoby porozumiewania się z konsumentem: osobiście w Biurze Obsługi Klienta, telefonicznie, faksem, pocztą elektroniczną: bok@elpos.net, pisemnie (np. pismo przesłane listem zwykłym lub poleconym).</text:p>
      <text:p text:style-name="P235">6. Po przedłużeniu umowy na czas nieokreślony, o którym mowa w ust.1, okres wypowiedzenia Umowy wynosi jeden miesiąc.</text:p>
      <text:p text:style-name="P236"><text:span text:style-name="T237">§ 20</text:span></text:p>
      <text:p text:style-name="P238">W sprawach nieuregulowanych niniejszą umową mają zastosowanie<text:s/>przepisy Kodeksu Cywilnego. Właściwym do rozstrzygania sporów jest Sąd Rejonowy w Białymstoku. Spory pomiędzy Abonentem będącym Konsumentem, a Dostawcą usług wynikłe na tle realizacji niniejszej umowy mogą być rozwiązane również w drodze mediacji lub poddane pod rozstrzygnięcie sądu polubownego.</text:p>
      <text:p text:style-name="P239"><text:span text:style-name="T240">§ 21</text:span></text:p>
      <text:p text:style-name="P241">Umowę sporządzono w dwóch jednobrzmiących egzemplarzach po jednym dla każdej ze stron. Regulamin świadczenia usług telekomunikacyjnych stanowi integralną<text:s/><text:soft-page-break/>część niniejszej umowy i zawiera m.in. postanowienia o<text:s/>zakresie świadczonych usług telekomunikacyjnych, ograniczeniach w zakresie korzystania z udostępnionych Abonentowi przez Dostawcę usług urządzeń końcowych, 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 jest połączenie, c) o wszelkich ograniczeniach w kierowaniu do połączeń alarmowych, d)<text:s/>o wszelkich ograniczeniach w dostępie lub korzystaniu z usług i aplikacji, e) o procedurach wprowadzonych przez Dostawcę usług w celu pomiaru i organizacji ruchu w sieci, aby zapobiec osiągnięciu lub przekroczeniu pojemności łącza, wraz z informacją o ich<text:s/>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 które je świadczą, zakresie odpowiedzialności z tytułu niewykonania lub nienależytego wykonania umowy, wysokości odszkodowania oraz zasadach i terminach jego wypłaty, w szczególności gdy nie został osiągnięty określony<text:s/><text:soft-page-break/>w umowie poziom jakości świadczonej usługi, zasadach, trybie i terminach składania oraz rozpatrywania reklamacji, informacje o polubownych sposobach rozwiązywania sporów, sposobach uzyskania informacji na temat aktualnego cennika usług oraz kosztach usług serwisowych, zasadach umieszczania danych abonenta w spisie Abonentów w przypadku umowy dotyczącej świadczenia usług głosowych, sposobach przekazywania Abonentom informacji o zagrożeniach związanych ze świadczoną usługą, w tym o sposobach ochrony bezpieczeństwa, prywatności i danych osobowych, opłatach należnych w momencie 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242"><text:span text:style-name="T243">§ 22</text:span></text:p>
      <text:p text:style-name="P244">Niniejsza umowa anuluje umowy wcześniej zawarte dotyczące dostawy internetu oraz telewizji kablowej.</text:p>
      <text:p text:style-name="P245"><text:span text:style-name="T246">Oświadczenia Abonenta:</text:span></text:p>
      <text:p text:style-name="P247"><text:span text:style-name="T248">1. Oświadczam, że przed zawarciem umowy: zapoznałem/łam się z jej warunkami oraz Regulaminem świadczenia usług telekomunikacyjnych i je akceptuję, co potwierdzam własnoręcznym podpisem, zostałem/łam poinformowany/na o prawie wyboru formy zawarcia umowy, spośród oferowanych przez Dostawcę usług form:<text:s/></text:span><text:soft-page-break/><text:span text:style-name="T249">pisemnej , elektronicznej lub dokumentowej (poprzez pocztę elektroniczną).</text:span></text:p>
      <text:p text:style-name="P250"><text:span text:style-name="T251">2. Oświadczam, że wszystkie podane dane osobowe są prawdziwe.</text:span></text:p>
      <text:p text:style-name="P252"><text:span text:style-name="T253">3. Wyrażam zgodę na umieszczenie i przetwarzanie w informatycznej bazie danych P.E.-M. „ELPOS” Sp. z o.o., moich danych osobowych, w tym:</text:span></text:p>
      <text:p text:style-name="P254"><text:span text:style-name="T255">- adresu poczty elektronicznej: ___________</text:span></text:p>
      <text:p text:style-name="P256"><text:span text:style-name="T257">numeru telefonu kontaktowego: __________</text:span></text:p>
      <text:p text:style-name="P258"><text:span text:style-name="T259">4. Zgodnie z art. 13 ogólnego rozporządzenia o ochronie danych osobowych z dnia 27 kwietnia 2016r. (Dz.Urz.UE L 119 z 04.05.2016r.) zwanego dalej RODO zostałem/łam poinformowany/na, iż:</text:span></text:p>
      <text:p text:style-name="P260"><text:span text:style-name="T261">a) Administratorem moich</text:span><text:span text:style-name="T262"><text:s/>danych osobowych jest Przedsiębiorstwo Elektroniczno-Mechaniczne ELPOS Sp. z o.o. z siedzibą</text:span><text:span text:style-name="T263"><text:s/></text:span><text:span text:style-name="T264">w Białymstoku przy ul. Św. Rocha 11/1, NIP: 5420301320, REGON: 001344658, zarejestrowana przez Sąd Rejonowy w Białymstoku, XII Wydział Gospodarczy KRS</text:span><text:span text:style-name="T265"><text:s/></text:span><text:span text:style-name="T266">pod nr: 0000189001, tel. 858311000,85 8311001, www.elpos.net,</text:span></text:p>
      <text:p text:style-name="P267"><text:span text:style-name="T268">b) Administrator powołał Inspektora Ochrony Danych Osobowych: tel. 85 8311000, e-mail: m.gradzka@elpos.net</text:span></text:p>
      <text:p text:style-name="P269"><text:span text:style-name="T270">c) moje dane osobowe przetwarzane będą w celu zawarcia oraz realizacji niniejszej umowy wypełnienia obowiązku prawnego ciążącego na administratorze oraz realizacji prawnie usprawiedliwionych celów administratora (windykacja należności) - podstawa: art. 6 ust. 1 lit. a, b, c i f RODO,</text:span></text:p>
      <text:soft-page-break/>
      <text:p text:style-name="P271"><text:span text:style-name="T272">d) odbiorcami moich danych osobowych będą: pracownicy administratora, podmioty współpracujące z nim w celu wykonania niniejszej umowy (np. podwykonawcy podczas montażu sprzętu, naprawy usterek i awarii), Bank w zakresie przelewów, Poczta Polska w zakresie korespondencji na podstawie ustawy Prawo Pocztowe, Krajowy Rejestr Dłużników (w przypadku Abonentów wpisanych do KRD), inne podmioty na podstawie udzielonej zgody: Orange Polska S.A. (w przypadku Abonentów usług telefonicznych, którzy wyrazili zgodę na przekazanie ich danych do Ogólnokrajowego Biura Numerów i Ogólnokrajowego Spisu Abonentów) oraz uprawnione organy na podstawie odrębnych przepisów (np. prokuratura, policja) w związku z prowadzonymi przez nie postępowaniami,</text:span></text:p>
      <text:p text:style-name="P273"><text:span text:style-name="T274">e) moje dane osobowe przechowywane będą przez czas: trwania niniejszej umowy oraz wynikający z obowiązujących przepisów prawa (np. czas przewidziany dla postępowania reklamacyjnego i odwoławczego, przedawnienia roszczeń),</text:span></text:p>
      <text:p text:style-name="P275"><text:span text:style-name="T276">f) mam prawo do żądania od administratora dostępu do danych osobowych, prawo do ich sprostowania, usunięcia lub ograniczenia przetwarzania, prawo do wniesienia sprzeciwu wobec przetwarzania, prawo do przenoszenia danych oraz</text:span><text:span text:style-name="T277"><text:s/>prawo wniesienia skargi do organu nadzorczego – Urzędu Ochrony Danych Osobowych,</text:span></text:p>
      <text:p text:style-name="P278"><text:span text:style-name="T279">g) podanie danych osobowych jest dobrowolne i niezbędne do zawarcia niniejszej umowy. Odmowa podania danych może skutkować odmową zawarcia umowy o świadczenie usług telekomunikacyjnych i w rezultacie brakiem realizacji usługi,</text:span></text:p>
      <text:p text:style-name="P280"><text:span text:style-name="T281">h) mam prawo w każdym czasie wycofać zgodę na przetwarzanie moich danych osobowych w przypadkach, w<text:s/></text:span><text:soft-page-break/><text:span text:style-name="T282">których przetwarzanie wymaga udzielenia takiej zgody (cofnięcie zgody nie wpływa na zgodność z prawem przetwarzania, którego dokonano na podstawie zgody przed jej cofnięciem),</text:span></text:p>
      <text:p text:style-name="P283"><text:span text:style-name="T284">5. Wnioskuję o dostarczanie przez Dostawcę Usług: treści każdej proponowanej zmiany warunków Umowy, w tym określonych w Regulaminie, Cenniku, zmian Oferty programowej oraz danych Dostawcy Usług na adres poczty elektronicznej:___________________</text:span></text:p>
      <text:p text:style-name="P285"><text:span text:style-name="T286"><text:s/></text:span><text:span text:style-name="T287"><text:tab/><text:s text:c="3"/></text:span><text:span text:style-name="T288">[_]<text:s/></text:span><text:span text:style-name="T289">tak</text:span><text:span text:style-name="T290"><text:tab/></text:span><text:span text:style-name="T291"><text:tab/><text:s text:c="2"/></text:span><text:span text:style-name="T292">[_]<text:s/></text:span><text:span text:style-name="T293">nie</text:span></text:p>
      <text:p text:style-name="P294"><text:span text:style-name="T295">6. Wnioskuję o kontaktowanie się ze mną w ramach procedur reklamacyjnych, w tym w szczególności przesłania odpowiedzi na reklamację na ww. adres poczty elektronicznej: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[_]<text:s/></text:span><text:span text:style-name="T306">tak</text:span><text:span text:style-name="T307"><text:tab/></text:span><text:span text:style-name="T308"><text:tab/><text:s/></text:span><text:span text:style-name="T309">[_]<text:s/></text:span><text:span text:style-name="T310">nie</text:span></text:p>
      <text:p text:style-name="P311"><text:span text:style-name="T312">7. Wyrażam zgodę na przetwarzanie przekazanych danych osobowych, w szczególności ww. adresu poczty elektronicznej i telefonów kontaktowych w celu prezentacji produktów oraz informacji o ofertach promocyjnych dotyczących usług świadczonych przez Dostawcę usług (zgoda marketingowa)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[_]<text:s/></text:span><text:span text:style-name="T323">tak</text:span><text:span text:style-name="T324"><text:tab/></text:span><text:span text:style-name="T325"><text:tab/><text:s/></text:span><text:span text:style-name="T326">[_]<text:s/></text:span><text:span text:style-name="T327">nie</text:span></text:p>
      <text:p text:style-name="P328"><text:span text:style-name="T329">Przysługuje mi prawo do wniesienia w dowolnym momencie, bezpłatnie sprzeciwu wobec takiego przetwarzania. Dane będą przetwarzane do momentu wycofania zgody.</text:span></text:p>
      <text:p text:style-name="P330"><text:span text:style-name="T331">8. Wyrażam zgodę na przetwarzanie przekazanych danych osobowych, w szczególności adresu poczty elektronicznej i telefonów kontaktowych w celu przesyłania informacji o bieżącym saldzie, w tym wezwań do zapłaty na adres poczty elektronicznej: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[_]<text:s/></text:span><text:span text:style-name="T339">tak</text:span><text:span text:style-name="T340"><text:tab/></text:span><text:span text:style-name="T341"><text:tab/><text:s/></text:span><text:span text:style-name="T342">[_]<text:s/></text:span><text:span text:style-name="T343">nie</text:span></text:p>
      <text:soft-page-break/>
      <text:p text:style-name="P344"><text:span text:style-name="T345">9. Wyrażam zgodę na wystawianie faktur VAT z tytułu Usług świadczonych przez Dostawcę usług (również na podstawie innych Umów) w formie elektronicznej i przesyłanie ich na adres poczty elektronicznej:<text:s/></text:span><text:span text:style-name="T346"><text:tab/></text:span><text:span text:style-name="T347"><text:tab/></text:span><text:span text:style-name="T348"><text:tab/></text:span><text:span text:style-name="T349">[_]<text:s/></text:span><text:span text:style-name="T350">tak</text:span><text:span text:style-name="T351"><text:tab/></text:span><text:span text:style-name="T352"><text:tab/><text:s/></text:span><text:span text:style-name="T353">[_]<text:s/></text:span><text:span text:style-name="T354">nie</text:span></text:p>
      <text:p text:style-name="P355"><text:span text:style-name="T356">Faktury będą dostępne również w Panelu Abonenta (na stronie internetowej Dostawcy usług<text:s/></text:span><text:a xlink:href="http://www.elpos.net/" office:target-frame-name="_top" xlink:show="replace"><text:span text:style-name="T357">www.elpos.net</text:span></text:a><text:span text:style-name="T358">).</text:span></text:p>
      <text:p text:style-name="P359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[_]<text:s/></text:span><text:span text:style-name="T369">tak</text:span><text:span text:style-name="T370"><text:tab/></text:span><text:span text:style-name="T371"><text:tab/><text:s/></text:span><text:span text:style-name="T372">[_]<text:s/></text:span><text:span text:style-name="T373">nie</text:span></text:p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_______________</text:p>
          </table:table-cell>
          <table:table-cell table:style-name="TableCell384">
            <text:p text:style-name="P385">________________</text:p>
          </table:table-cell>
        </table:table-row>
        <table:table-row table:style-name="TableRow386">
          <table:table-cell table:style-name="TableCell387">
            <text:p text:style-name="P388"><text:span text:style-name="T389">Abonent</text:span></text:p>
          </table:table-cell>
          <table:table-cell table:style-name="TableCell390">
            <text:p text:style-name="P391"><text:span text:style-name="T392">Dostawca usług</text:span></text:p>
          </table:table-cell>
        </table:table-row>
      </table:table>
      <text:p text:style-name="P393"/>
      <text:p text:style-name="P394"><text:span text:style-name="T395">Załączniki:</text:span></text:p>
      <text:p text:style-name="P396">- Regulamin przyznania i użytkowania publicznego adresu IP ; - Regulamin świadczenia usług telekomunikacyjnych,<text:s/></text:p>
      <text:p text:style-name="P397">- Cennik świadczenia usług telekomunikacyjnych; Wykaz programów;</text:p>
      <text:p text:style-name="P398"/>
      <text:p text:style-name="P399"/>
      <text:p text:style-name="P400"/>
      <text:p text:style-name="P401"/>
      <text:p text:style-name="P402"/>
      <text:p text:style-name="P403"/>
      <text:p text:style-name="Textbody"/>
      <text:soft-page-break/>
      <text:p text:style-name="Textbody"><text:span text:style-name="T404">Załącznik nr 1:</text:span></text:p>
      <text:p text:style-name="P405"><text:span text:style-name="T406">REGULAMIN PRZYZNANIA I UŻYTKOWANIA PUBLICZNEGO ADRESU IP</text:span></text:p>
      <text:p text:style-name="P407">Przedsiębiorstwo Elektroniczno-Mechaniczne „ELPOS” Sp. z o.o. ul. Św. Rocha 11/1 przyznaje abonentowi internetu w sieci telewizji kablowej publiczny adres IP przydzielany dynamicznie.</text:p>
      <text:p text:style-name="P408">Zabrania się umieszczania stron, grafik, tekstów, nagrań audio i wideo itp. materiałów zawierających treści pornograficzne, materiałów propagujących piractwo fonograficzne, komputerowe, upowszechniających techniki łamania danych, wirusy oraz publikacji wszelkich innych, podobnych w treści i działaniu, materiałów.</text:p>
      <text:p text:style-name="Textbody"><text:span text:style-name="T409">Białystok, dnia ____<text:s/></text:span><text:span text:style-name="T410"><text:tab/></text:span><text:span text:style-name="T411">Abonent</text:span><text:span text:style-name="T412"><text:tab/>: _________</text:span><text:span text:style-name="T4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zwaprzedsiębiorstwa" style:display-name="Nazwa przedsiębiorstwa" style:family="paragraph" style:parent-style-name="Textbody" style:next-style-name="Data">
      <style:paragraph-properties fo:keep-together="always" fo:text-align="center" fo:margin-bottom="0.0277in" style:line-height-at-least="0.1666in"/>
      <style:text-properties style:font-name="Garamond" fo:text-transform="uppercase" fo:letter-spacing="0.052in" fo:font-size="10.5pt" style:font-size-asian="10.5pt" style:font-size-complex="10pt" fo:hyphenate="false"/>
    </style:style>
    <style:style style:name="Data" style:display-name="Data" style:family="paragraph" style:parent-style-name="Standard" style:next-style-name="Standard">
      <style:paragraph-properties fo:text-align="justify" fo:margin-bottom="0.3055in" fo:margin-left="3.1701in">
        <style:tab-stops/>
      </style:paragraph-properties>
      <style:text-properties style:font-name="Garamond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ataZnak" style:display-name="Data Znak" style:family="text" style:parent-style-name="Domyślnaczcionkaakapitu">
      <style:text-properties style:font-name="Garamond" style:letter-kerning="tru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31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2-08-11T14:34:00Z</meta:creation-date>
    <dc:date>2022-08-11T14:41:00Z</dc:date>
    <meta:print-date>2021-05-20T15:18:00Z</meta:print-date>
    <meta:template xlink:href="Normal" xlink:type="simple"/>
    <meta:editing-cycles>4</meta:editing-cycles>
    <meta:editing-duration>PT420S</meta:editing-duration>
    <meta:document-statistic meta:page-count="22" meta:paragraph-count="50" meta:word-count="3630" meta:character-count="25365" meta:row-count="181" meta:non-whitespace-character-count="21785"/>
  </office:meta>
</office:document-meta>
</file>